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C0C0C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automatic" fo:background-color="#C0C0C0" style:cell-protect="protecte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style:vertical-align="automatic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L54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" table:number-rows-spanned="1" table:style-name="ce11">
            <text:p>Številka pogodbe:</text:p>
          </table:table-cell>
          <table:covered-table-cell table:number-columns-repeated="2"/>
          <table:table-cell table:number-columns-spanned="5" table:number-rows-spanned="1" table:style-name="ce12"/>
          <table:covered-table-cell table:number-columns-repeated="4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3">
            <text:p>I. ZALOŽNIK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4">
            <text:p>Naziv izvajalca *:</text:p>
          </table:table-cell>
          <table:covered-table-cell table:number-columns-repeated="2"/>
          <table:table-cell table:number-columns-spanned="7" table:number-rows-spanned="1" table:style-name="ce15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6">
            <text:p>Naslov (sedež):</text:p>
          </table:table-cell>
          <table:covered-table-cell table:number-columns-repeated="2"/>
          <table:table-cell table:number-columns-spanned="7" table:number-rows-spanned="1" table:style-name="ce17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16">
            <text:p>Urednik/kontaktna oseba:</text:p>
          </table:table-cell>
          <table:covered-table-cell table:number-columns-repeated="2"/>
          <table:table-cell table:number-columns-spanned="7" table:number-rows-spanned="1" table:style-name="ce17"/>
          <table:covered-table-cell table:number-columns-repeated="6"/>
          <table:table-cell table:number-columns-repeated="8" table:style-name="ce1"/>
          <table:table-cell table:style-name="ce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8">
            <text:p>Elektronska pošta, telefon:</text:p>
          </table:table-cell>
          <table:covered-table-cell table:number-columns-repeated="2"/>
          <table:table-cell table:number-columns-spanned="7" table:number-rows-spanned="1" table:style-name="ce19"/>
          <table:covered-table-cell table:number-columns-repeated="6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0">
            <text:p>* V primeru univerz navedite podatke univerze, ne fakultet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21">
            <text:p>II. ZNANSTVENA MONOGRAFIJA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2">
            <text:p>Avtor:</text:p>
          </table:table-cell>
          <table:covered-table-cell table:number-columns-repeated="3"/>
          <table:table-cell table:number-columns-spanned="6" table:number-rows-spanned="1" table:style-name="ce15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1" table:style-name="ce23">
            <text:p>Naslov monografije:</text:p>
          </table:table-cell>
          <table:covered-table-cell table:number-columns-repeated="3"/>
          <table:table-cell table:number-columns-spanned="6" table:number-rows-spanned="1" table:style-name="ce17"/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4">
            <text:p>Leto in mesec izida:</text:p>
          </table:table-cell>
          <table:covered-table-cell table:number-columns-repeated="3"/>
          <table:table-cell table:number-columns-spanned="6" table:number-rows-spanned="1" table:style-name="ce19"/>
          <table:covered-table-cell table:number-columns-repeated="5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5">
            <text:p>III. FINANČNI OBRAČU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26">
            <text:p>STROŠKI (poročate samo v okviru sofinanciranja s strani ARRS):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27">
            <text:p>stroški priprave za tisk oz. spletne prijave<text:s/></text:p>
            <text:p>(stroški oblikovanja in računalniškega preloma)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9">
            <text:p>stroški tisk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9">
            <text:p>stroški lektoriranja</text:p>
          </table:table-cell>
          <table:covered-table-cell table:number-columns-repeated="4"/>
          <table:table-cell table:number-columns-spanned="2" table:number-rows-spanned="1" table:style-name="ce30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31">
            <text:p>stroški prevoda</text:p>
          </table:table-cell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33">
            <text:p>Skupaj*</text:p>
          </table:table-cell>
          <table:covered-table-cell table:number-columns-repeated="4"/>
          <table:table-cell office:value-type="currency" office:value="0" table:formula="msoxl:=SUM(F20:G23)" table:number-columns-spanned="2" table:number-rows-spanned="1" table:style-name="ce34">
            <text:p>0,00 €</text:p>
          </table:table-cell>
          <table:covered-table-cell/>
          <table:table-cell table:number-columns-repeated="16377" table:style-name="ce1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5">
            <text:p>PRIHODKI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sofinanciranje s strani ARRS*</text:p>
          </table:table-cell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37">
            <text:p>lastna sredstva (obvezno navesti)</text:p>
          </table:table-cell>
          <table:covered-table-cell table:number-columns-repeated="4"/>
          <table:table-cell table:number-columns-spanned="2" table:number-rows-spanned="1" table:style-name="ce32"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38">
            <text:p>Skupaj</text:p>
          </table:table-cell>
          <table:covered-table-cell table:number-columns-repeated="4"/>
          <table:table-cell office:value-type="currency" office:value="0" table:formula="msoxl:=SUM(F27:G28)" table:number-columns-spanned="2" table:number-rows-spanned="1" table:style-name="ce34">
            <text:p>0,00 €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39">
            <text:p>Opombe<text:span text:style-name="T2"><text:s/>(obvezno, če sofinanciranje s strani ARRS ni v celoti porabljeno, t.j. zneska z zvezdicama* nista enaka):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1" table:number-rows-spanned="1" table:style-name="ce12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40">
            <text:p>Izjavljamo, da za navedene stroške, financirane s strani ARRS, nimamo drugih virov sofinanciranja.</text:p>
          </table:table-cell>
          <table:covered-table-cell table:number-columns-repeated="6"/>
          <table:table-cell office:value-type="string" table:style-name="ce8">
            <text:p>Datum:</text:p>
          </table:table-cell>
          <table:table-cell table:number-columns-spanned="2" table:number-rows-spanned="1" table:style-name="ce41"/>
          <table:covered-table-cell/>
          <table:table-cell table:number-columns-repeated="16374" table:style-name="ce1"/>
        </table:table-row>
        <table:table-row table:style-name="ro2">
          <table:table-cell table:number-columns-repeated="7" table:style-name="ce5"/>
          <table:table-cell table:number-columns-repeated="16377" table:style-name="ce1"/>
        </table:table-row>
        <table:table-row table:style-name="ro2">
          <table:table-cell table:style-name="ce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43">
            <text:p>Računovodja:</text:p>
          </table:table-cell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43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44">
            <text:p>Zakoniti zastopnik:</text:p>
          </table:table-cell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73"/>
        </table:table-row>
        <table:table-row table:style-name="ro2">
          <table:table-cell table:number-columns-repeated="3" table:style-name="ce1"/>
          <table:table-cell office:value-type="string" table:style-name="ce1">
            <text:p>Žig</text:p>
          </table:table-cell>
          <table:table-cell table:style-name="ce1"/>
          <table:table-cell office:value-type="string" table:number-columns-spanned="2" table:number-rows-spanned="1" table:style-name="ce44">
            <text:p>Funkcija:</text:p>
          </table:table-cell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16373"/>
        </table:table-row>
        <table:table-row table:style-name="ro2">
          <table:table-cell table:number-columns-repeated="5" table:style-name="ce1"/>
          <table:table-cell office:value-type="string" table:number-columns-spanned="2" table:number-rows-spanned="1" table:style-name="ce43">
            <text:p>Podpis:</text:p>
          </table:table-cell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style-name="ro2">
          <table:table-cell office:value-type="string" table:style-name="ce10">
            <text:p>Obvezne priloge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n izvod monografije, ali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47">
            <text:p>v primeru digitalne izdaje, spletni naslov, kjer je zagotovljen prost dostop do monografije: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41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40">
            <text:p>Podpisniki finančnega obračuna jamčijo za točnost podatkov. Dokazila (računi, obračunska dokumentacija) se hranijo v računovodstvu in morajo biti dostopni na vpogled pristojnim inštitucijam nadzora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40">
            <text:p>Poročilo pošljite najkasneje do vključno 15.3.2016 v tiskani obliki na naslov Javna agencija za raziskovalno dejavnost RS, Bleiweisova cesta 30, 1000 Ljubljana.</text:p>
          </table:table-cell>
          <table:covered-table-cell table:number-columns-repeated="10"/>
          <table:table-cell table:number-columns-repeated="16373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6in" fo:margin-bottom="0.25in" fo:margin-left="0.58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4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Finančni</text:span><text:span text:style-name="T1"> </text:span><text:span text:style-name="T1">obračun</text:span><text:span text:style-name="T1"> </text:span><text:span text:style-name="T1">za</text:span><text:span text:style-name="T1"> </text:span><text:span text:style-name="T1">leto</text:span><text:span text:style-name="T1"> </text:span><text:span text:style-name="T1">2015</text:span><text:span text:style-name="T1"><text:s text:c="6"/></text:span></text:p>
        <text:p><text:span text:style-name="T1">ZNANSTVENE</text:span><text:span text:style-name="T1"> </text:span><text:span text:style-name="T1">MONOGRAFIJE</text:span></text:p>
      </style:header>
      <style:header-left style:display="false"/>
      <style:footer>
        <style:region-left>
          <text:p>ARRS-ZM-FO-2015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imož Pristovšek</meta:initial-creator>
    <dc:creator>Test Znanost</dc:creator>
    <meta:creation-date>2013-12-19T13:33:46Z</meta:creation-date>
    <dc:date>2015-10-13T10:49:12Z</dc:date>
    <meta:print-date>2015-10-13T10:30:03Z</meta:print-date>
  </office:meta>
</office:document-meta>
</file>