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cell-protect="none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cell-protect="none"/>
    </style:style>
    <style:style style:name="ce1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cell-protect="none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cell-protect="none"/>
    </style:style>
    <style:style style:name="ce19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C0C0C0" style:cell-protect="protected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cell-protect="protecte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cell-protect="none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cell-protect="none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/>
    </style:style>
    <style:style style:name="ce57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5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cell-protect="protected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cell-protect="protecte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8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cell-protect="protected"/>
    </style:style>
    <style:style style:name="ce82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cell-protect="protecte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95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2pt solid #000000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2pt solid #000000" style:vertical-align="automatic" fo:wrap-option="wrap" style:cell-protect="none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cell-protect="none"/>
    </style:style>
    <style:style style:name="ce108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cell-protect="none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1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cell-protect="none"/>
    </style:style>
    <style:style style:name="ce117" style:family="table-cell" style:parent-style-name="Default" style:data-style-name="N0">
      <style:table-cell-properties fo:border="thin solid #000000" style:vertical-align="automatic" style:cell-protect="none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L56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3" table:number-rows-spanned="1" table:style-name="ce108">
            <text:p>Številka pogodbe:</text:p>
          </table:table-cell>
          <table:covered-table-cell table:number-columns-repeated="2"/>
          <table:table-cell table:number-columns-spanned="5" table:number-rows-spanned="1" table:style-name="ce106"/>
          <table:covered-table-cell table:number-columns-repeated="4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59">
            <text:p>I. ZALOŽNIK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6">
            <text:p>Naziv izvajalca: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33">
            <text:p>Naslov (sedež):</text:p>
          </table:table-cell>
          <table:covered-table-cell table:number-columns-repeated="2"/>
          <table:table-cell table:number-columns-spanned="7" table:number-rows-spanned="1" table:style-name="ce58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33">
            <text:p>Urednik/kontaktna oseba:</text:p>
          </table:table-cell>
          <table:covered-table-cell table:number-columns-repeated="2"/>
          <table:table-cell table:number-columns-spanned="7" table:number-rows-spanned="1" table:style-name="ce58"/>
          <table:covered-table-cell table:number-columns-repeated="6"/>
          <table:table-cell table:number-columns-repeated="8" table:style-name="ce1"/>
          <table:table-cell table:style-name="ce5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1">
            <text:p>Elektronska pošta, telefon:</text:p>
          </table:table-cell>
          <table:covered-table-cell table:number-columns-repeated="2"/>
          <table:table-cell table:number-columns-spanned="7" table:number-rows-spanned="1" table:style-name="ce61"/>
          <table:covered-table-cell table:number-columns-repeated="6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59">
            <text:p>II. DOMAČA ZNANSTVENA PERIODIČNA PUBLIK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09">
            <text:p>Naslov publikacije:</text:p>
          </table:table-cell>
          <table:covered-table-cell table:number-columns-repeated="3"/>
          <table:table-cell table:number-columns-spanned="6" table:number-rows-spanned="1" table:style-name="ce106"/>
          <table:covered-table-cell table:number-columns-repeated="5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12">
            <text:p>Skupaj zvezkov (na letnik):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12">
            <text:p>Skupni obseg v a.p. (na letnik):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12">
            <text:p>Skupni obseg v straneh (na letnik):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04">
            <text:p>Skupna naklada (na letnik):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4">
            <text:p>III. FINANČNI OBRAČU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9">
            <text:p>STROŠKI (poročate samo v okviru sofinanciranja s strani ARRS):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15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2">
            <text:p>stroški tiska</text:p>
          </table:table-cell>
          <table:covered-table-cell table:number-columns-repeated="4"/>
          <table:table-cell table:number-columns-spanned="2" table:number-rows-spanned="1" table:style-name="ce113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2">
            <text:p>stroški lektoriranja</text:p>
          </table:table-cell>
          <table:covered-table-cell table:number-columns-repeated="4"/>
          <table:table-cell table:number-columns-spanned="2" table:number-rows-spanned="1" table:style-name="ce113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2">
            <text:p>stroški prevoda</text:p>
          </table:table-cell>
          <table:covered-table-cell table:number-columns-repeated="4"/>
          <table:table-cell table:number-columns-spanned="2" table:number-rows-spanned="1" table:style-name="ce113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2">
            <text:p>stroški odpošiljanja</text:p>
          </table:table-cell>
          <table:covered-table-cell table:number-columns-repeated="4"/>
          <table:table-cell table:number-columns-spanned="2" table:number-rows-spanned="1" table:style-name="ce113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3">
            <text:p>uredniško delo</text:p>
          </table:table-cell>
          <table:covered-table-cell table:number-columns-repeated="4"/>
          <table:table-cell table:number-columns-spanned="2" table:number-rows-spanned="1" table:style-name="ce116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4">
            <text:p>Skupaj*</text:p>
          </table:table-cell>
          <table:covered-table-cell table:number-columns-repeated="4"/>
          <table:table-cell office:value-type="currency" office:value="0" table:formula="msoxl:=SUM(F21:G26)" table:number-columns-spanned="2" table:number-rows-spanned="1" table:style-name="ce95">
            <text:p>0,00 €</text:p>
          </table:table-cell>
          <table:covered-table-cell/>
          <table:table-cell table:number-columns-repeated="16377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97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6">
            <text:p>sofinanciranje s strani ARRS*</text:p>
          </table:table-cell>
          <table:covered-table-cell table:number-columns-repeated="4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8">
            <text:p>lastna sredstva (obvezno navesti)</text:p>
          </table:table-cell>
          <table:covered-table-cell table:number-columns-repeated="4"/>
          <table:table-cell table:number-columns-spanned="2" table:number-rows-spanned="1" table:style-name="ce116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1">
            <text:p>Skupaj</text:p>
          </table:table-cell>
          <table:covered-table-cell table:number-columns-repeated="4"/>
          <table:table-cell office:value-type="currency" office:value="0" table:formula="msoxl:=SUM(F30:G31)" table:number-columns-spanned="2" table:number-rows-spanned="1" table:style-name="ce95">
            <text:p>0,00 €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1">
            <text:p>Opombe<text:span text:style-name="T2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1" table:number-rows-spanned="1" table:style-name="ce9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Izjavljamo, da za navedene stroške nimamo drugih virov sofinanciranja.</text:p>
          </table:table-cell>
          <table:covered-table-cell table:number-columns-repeated="6"/>
          <table:table-cell office:value-type="string" table:style-name="ce6">
            <text:p>Datum:</text:p>
          </table:table-cell>
          <table:table-cell table:number-columns-spanned="2" table:number-rows-spanned="1" table:style-name="ce117"/>
          <table:covered-table-cell/>
          <table:table-cell table:number-columns-repeated="16374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Urednik:</text:p>
          </table:table-cell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76">
            <text:p>Računovodja:</text:p>
          </table:table-cell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style-name="ce1">
            <text:p>Podpis:</text:p>
          </table:table-cell>
          <table:table-cell table:number-columns-repeated="4" table:style-name="ce1"/>
          <table:table-cell office:value-type="string" table:number-columns-spanned="2" table:number-rows-spanned="1" table:style-name="ce76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7"/>
          <table:table-cell table:number-columns-repeated="3" table:style-name="ce1"/>
          <table:table-cell table:number-columns-repeated="3" table:style-name="ce7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93">
            <text:p>Zakoniti zastopnik: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93">
            <text:p>Funkcija:</text:p>
          </table:table-cell>
          <table:covered-table-cell/>
          <table:table-cell table:number-columns-spanned="4" table:number-rows-spanned="1" table:style-name="ce100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76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office:value-type="string" table:style-name="ce4">
            <text:p>Obvezne prilog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1. Urednikovo vsebinsko poročilo (Obrazec: ARRS-ZPP-UP-2015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En izvod celotnega letnika publikacije (samo v primeru, če ni bil dostavljen do konca 2015 v skladu s pogodbo)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2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4">
            <text:p>Poročilo pošljite najkasneje do vključno 15.3.2016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Finančni</text:span><text:span text:style-name="T1"> </text:span><text:span text:style-name="T1">obračun</text:span><text:span text:style-name="T1"> </text:span><text:span text:style-name="T1">za</text:span><text:span text:style-name="T1"> </text:span><text:span text:style-name="T1">leto</text:span><text:span text:style-name="T1"> </text:span><text:span text:style-name="T1">2015</text:span><text:span text:style-name="T1"><text:s text:c="6"/></text:span></text:p>
        <text:p><text:span text:style-name="T1">DOMAČE</text:span><text:span text:style-name="T1"> </text:span><text:span text:style-name="T1">ZNANSTVENE</text:span><text:span text:style-name="T1"> </text:span><text:span text:style-name="T1">PERIODIČNE</text:span><text:span text:style-name="T1"> </text:span><text:span text:style-name="T1">PUBLIKACIJE</text:span></text:p>
      </style:header>
      <style:header-left style:display="false"/>
      <style:footer>
        <style:region-left>
          <text:p>ARRS-ZPP-FO-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3-12-19T13:33:46Z</meta:creation-date>
    <dc:date>2015-12-01T07:45:46Z</dc:date>
    <meta:print-date>2015-12-01T07:44:24Z</meta:print-date>
  </office:meta>
</office:document-meta>
</file>