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2pt solid #000000" style:vertical-align="automatic" fo:background-color="#C0C0C0" style:cell-protect="protected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C0C0C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fo:wrap-option="wrap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0" table:number-rows-spanned="1" table:style-name="ce48">
            <text:p>Finančni obračun za leto 2016</text:p>
            <text:p>ZNANSTVENE MONOGRAFIJ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49">
            <text:p>Številka pogodbe: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50">
            <text:p>I. ZALOŽNIK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1">
            <text:p>Naziv izvajalca *:</text:p>
          </table:table-cell>
          <table:covered-table-cell table:number-columns-repeated="2"/>
          <table:table-cell table:number-columns-spanned="7" table:number-rows-spanned="1" table:style-name="ce43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6">
            <text:p>Naslov (sedež):</text:p>
          </table:table-cell>
          <table:covered-table-cell table:number-columns-repeated="2"/>
          <table:table-cell table:number-columns-spanned="7" table:number-rows-spanned="1" table:style-name="ce45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6">
            <text:p>Urednik/kontaktna oseba:</text:p>
          </table:table-cell>
          <table:covered-table-cell table:number-columns-repeated="2"/>
          <table:table-cell table:number-columns-spanned="7" table:number-rows-spanned="1" table:style-name="ce45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7">
            <text:p>Elektronska pošta, telefon: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0">
            <text:p>* V primeru univerz navedite podatke univerze, ne fakultet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41">
            <text:p>II. ZNANSTVENA MONOGRAFIJA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42">
            <text:p>Avtor: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44">
            <text:p>Naslov monografije:</text:p>
          </table:table-cell>
          <table:covered-table-cell table:number-columns-repeated="3"/>
          <table:table-cell table:number-columns-spanned="6" table:number-rows-spanned="1" table:style-name="ce45"/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35">
            <text:p>Leto in mesec izida:</text:p>
          </table:table-cell>
          <table:covered-table-cell table:number-columns-repeated="3"/>
          <table:table-cell table:number-columns-spanned="6" table:number-rows-spanned="1" table:style-name="ce36"/>
          <table:covered-table-cell table:number-columns-repeated="5"/>
          <table:table-cell table:number-columns-repeated="1637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37">
            <text:p>III. FINANČNI OBRAČUN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38">
            <text:p>STROŠKI (poročate samo v okviru sofinanciranja s strani ARRS):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5" table:number-rows-spanned="1" table:style-name="ce39">
            <text:p>stroški priprave za tisk oz. spletne prijave<text:s/></text:p>
            <text:p>(stroški oblikovanja in računalniškega preloma)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8">
            <text:p>stroški tiska</text:p>
          </table:table-cell>
          <table:covered-table-cell table:number-columns-repeated="4"/>
          <table:table-cell table:number-columns-spanned="2" table:number-rows-spanned="1" table:style-name="ce29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8">
            <text:p>stroški lektoriranja</text:p>
          </table:table-cell>
          <table:covered-table-cell table:number-columns-repeated="4"/>
          <table:table-cell table:number-columns-spanned="2" table:number-rows-spanned="1" table:style-name="ce29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0">
            <text:p>stroški prevoda</text:p>
          </table:table-cell>
          <table:covered-table-cell table:number-columns-repeated="4"/>
          <table:table-cell table:number-columns-spanned="2" table:number-rows-spanned="1" table:style-name="ce27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1">
            <text:p>Skupaj*</text:p>
          </table:table-cell>
          <table:covered-table-cell table:number-columns-repeated="4"/>
          <table:table-cell office:value-type="currency" office:value="0" table:formula="msoxl:=SUM(F23:G26)" table:number-columns-spanned="2" table:number-rows-spanned="1" table:style-name="ce20">
            <text:p>0,00 €</text:p>
          </table:table-cell>
          <table:covered-table-cell/>
          <table:table-cell table:number-columns-repeated="16377" table:style-name="ce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32">
            <text:p>PRIHODKI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sofinanciranje s strani ARRS*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6">
            <text:p>lastna sredstva (obvezno navesti)</text:p>
          </table:table-cell>
          <table:covered-table-cell table:number-columns-repeated="4"/>
          <table:table-cell table:number-columns-spanned="2" table:number-rows-spanned="1" table:style-name="ce27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19">
            <text:p>Skupaj</text:p>
          </table:table-cell>
          <table:covered-table-cell table:number-columns-repeated="4"/>
          <table:table-cell office:value-type="currency" office:value="0" table:formula="msoxl:=SUM(F30:G31)" table:number-columns-spanned="2" table:number-rows-spanned="1" table:style-name="ce20">
            <text:p>0,00 €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1">
            <text:p>Opombe<text:span text:style-name="T1"><text:s/>(obvezno, če sofinanciranje s strani ARRS ni v celoti porabljeno, t.j. zneska z zvezdicama* nista enaka):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1" table:style-name="ce7"/>
          <table:table-cell table:number-columns-repeated="16373" table:style-name="ce1"/>
        </table:table-row>
        <table:table-row table:style-name="ro9">
          <table:table-cell office:value-type="string" table:number-columns-spanned="7" table:number-rows-spanned="1" table:style-name="ce23">
            <text:p>Izjavljamo, da za navedene stroške, financirane s strani ARRS, nimamo drugih virov sofinanciranja.</text:p>
          </table:table-cell>
          <table:covered-table-cell table:number-columns-repeated="6"/>
          <table:table-cell table:number-columns-repeated="4" table:style-name="ce7"/>
          <table:table-cell table:number-columns-repeated="16373" table:style-name="ce1"/>
        </table:table-row>
        <table:table-row table:style-name="ro9">
          <table:table-cell table:number-columns-repeated="7" table:style-name="ce5"/>
          <table:table-cell table:number-columns-repeated="4" table:style-name="ce7"/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8" table:style-name="ce24">
            <text:p>Prvi avtor znanstvene monografije na kratko navede glavna znanstvena in strokovna spoznanja in novosti, ki jih v vsebuje monografija: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number-rows-repeated="2" table:style-name="ro9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10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2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number-rows-repeated="3" table:style-name="ro9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11">
          <table:table-cell table:number-columns-repeated="7" table:style-name="ce1"/>
          <table:table-cell office:value-type="string" table:style-name="ce8">
            <text:p>Datum:</text:p>
          </table:table-cell>
          <table:table-cell table:number-columns-spanned="2" table:number-rows-spanned="1" table:style-name="ce17"/>
          <table:covered-table-cell/>
          <table:table-cell table:number-columns-repeated="16374" table:style-name="ce1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3">
          <table:table-cell table:style-name="ce1"/>
          <table:table-cell table:number-columns-spanned="4" table:number-rows-spanned="1" table:style-name="ce25"/>
          <table:covered-table-cell table:number-columns-repeated="3"/>
          <table:table-cell office:value-type="string" table:number-columns-spanned="2" table:number-rows-spanned="1" table:style-name="ce15">
            <text:p>Računovodja: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15">
            <text:p>Podpis: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13">
            <text:p>Zakoniti zastopnik: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">
            <text:p>Žig</text:p>
          </table:table-cell>
          <table:table-cell table:style-name="ce1"/>
          <table:table-cell office:value-type="string" table:number-columns-spanned="2" table:number-rows-spanned="1" table:style-name="ce13">
            <text:p>Funkcija:</text:p>
          </table:table-cell>
          <table:covered-table-cell/>
          <table:table-cell table:number-columns-spanned="4" table:number-rows-spanned="1" table:style-name="ce14"/>
          <table:covered-table-cell table:number-columns-repeated="3"/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15">
            <text:p>Podpis: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style-name="ro3">
          <table:table-cell office:value-type="string" table:style-name="ce10">
            <text:p>Obvezne prilog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 izvod monografije, ali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16">
            <text:p>v primeru digitalne izdaje, spletni naslov, kjer je zagotovljen prost dostop do monografije: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12">
            <text:p>Podpisniki finančnega obračuna jamčijo za točnost podatkov. Dokazila (računi, obračunska dokumentacija) se hranijo v računovodstvu in morajo biti dostopni na vpogled pristojnim inštitucijam nadzor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12">
            <text:p>Finančni obračun pošljite najkasneje do vključno 15.3.2017 v tiskani obliki na naslov Javna agencija za raziskovalno dejavnost RS, Bleiweisova cesta 30, 1000 Ljubljana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16381" table:style-name="ce1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236220472440945in" fo:margin-left="0.59055118110236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ARRS-ZM-FO-2016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imož Pristovšek</meta:initial-creator>
    <dc:creator>Test Znanost</dc:creator>
    <meta:creation-date>2013-12-19T13:33:46Z</meta:creation-date>
    <dc:date>2016-10-27T10:11:35Z</dc:date>
    <meta:print-date>2016-10-27T10:01:22Z</meta:print-date>
  </office:meta>
</office:document-meta>
</file>