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transparen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59">
            <text:p>Finančni obračun za leto 2017</text:p>
            <text:p>ZNANSTVENE MONOGRAFIJ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60">
            <text:p>Številka pogodbe:</text:p>
          </table:table-cell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52">
            <text:p>I. PRIJAVITELJ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62">
            <text:p>Naziv prijavitelja *:</text:p>
          </table:table-cell>
          <table:covered-table-cell table:number-columns-repeated="2"/>
          <table:table-cell table:number-columns-spanned="7" table:number-rows-spanned="1" table:style-name="ce54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57">
            <text:p>Naslov (sedež):</text:p>
          </table:table-cell>
          <table:covered-table-cell table:number-columns-repeated="2"/>
          <table:table-cell table:number-columns-spanned="7" table:number-rows-spanned="1" table:style-name="ce56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57">
            <text:p>Urednik/kontaktna oseba:</text:p>
          </table:table-cell>
          <table:covered-table-cell table:number-columns-repeated="2"/>
          <table:table-cell table:number-columns-spanned="7" table:number-rows-spanned="1" table:style-name="ce56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Elektronska pošta, telefon:</text:p>
          </table:table-cell>
          <table:covered-table-cell table:number-columns-repeated="2"/>
          <table:table-cell table:number-columns-spanned="7" table:number-rows-spanned="1" table:style-name="ce47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1">
            <text:p>* V primeru univerz navedite podatke univerze, ne fakultete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52">
            <text:p>II. ZNANSTVENA MONOGRAFIJA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53">
            <text:p>Avtor:</text:p>
          </table:table-cell>
          <table:covered-table-cell table:number-columns-repeated="3"/>
          <table:table-cell table:number-columns-spanned="6" table:number-rows-spanned="1" table:style-name="ce54"/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55">
            <text:p>Naslov monografije:</text:p>
          </table:table-cell>
          <table:covered-table-cell table:number-columns-repeated="3"/>
          <table:table-cell table:number-columns-spanned="6" table:number-rows-spanned="1" table:style-name="ce56"/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55">
            <text:p>Založba:</text:p>
          </table:table-cell>
          <table:covered-table-cell table:number-columns-repeated="3"/>
          <table:table-cell table:number-columns-spanned="6" table:number-rows-spanned="1" table:style-name="ce64"/>
          <table:covered-table-cell table:number-columns-repeated="5"/>
          <table:table-cell table:number-columns-repeated="16374" table:style-name="ce13"/>
        </table:table-row>
        <table:table-row table:style-name="ro2">
          <table:table-cell office:value-type="string" table:number-columns-spanned="4" table:number-rows-spanned="1" table:style-name="ce46">
            <text:p>Leto in mesec izida:</text:p>
          </table:table-cell>
          <table:covered-table-cell table:number-columns-repeated="3"/>
          <table:table-cell table:number-columns-spanned="6" table:number-rows-spanned="1" table:style-name="ce47"/>
          <table:covered-table-cell table:number-columns-repeated="5"/>
          <table:table-cell table:number-columns-repeated="16374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48">
            <text:p>III. FINANČNI OBRAČUN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49">
            <text:p>STROŠKI (poročate samo v okviru sofinanciranja s strani ARRS):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5" table:number-rows-spanned="1" table:style-name="ce50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6">
            <text:p>stroški tiska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6">
            <text:p>stroški lektoriranja</text:p>
          </table:table-cell>
          <table:covered-table-cell table:number-columns-repeated="4"/>
          <table:table-cell table:number-columns-spanned="2" table:number-rows-spanned="1" table:style-name="ce37"/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36">
            <text:p>stroški priprave rokopisa za digitalno objavo</text:p>
          </table:table-cell>
          <table:covered-table-cell table:number-columns-repeated="4"/>
          <table:table-cell table:number-columns-spanned="2" table:number-rows-spanned="1" table:style-name="ce63"/>
          <table:covered-table-cell/>
          <table:table-cell table:number-columns-repeated="16377" table:style-name="ce12"/>
        </table:table-row>
        <table:table-row table:style-name="ro2">
          <table:table-cell office:value-type="string" table:number-columns-spanned="5" table:number-rows-spanned="1" table:style-name="ce38">
            <text:p>stroški prevoda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9">
            <text:p>Skupaj*</text:p>
          </table:table-cell>
          <table:covered-table-cell table:number-columns-repeated="4"/>
          <table:table-cell office:value-type="currency" office:value="0" table:formula="msoxl:=SUM(F24:G28)" table:number-columns-spanned="2" table:number-rows-spanned="1" table:style-name="ce28">
            <text:p>0,00 €</text:p>
          </table:table-cell>
          <table:covered-table-cell/>
          <table:table-cell table:number-columns-repeated="16377" table:style-name="ce1"/>
        </table:table-row>
        <table:table-row table:style-name="ro8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0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1">
            <text:p>sofinanciranje s strani ARRS*</text:p>
          </table:table-cell>
          <table:covered-table-cell table:number-columns-repeated="4"/>
          <table:table-cell table:number-columns-spanned="2" table:number-rows-spanned="1" table:style-name="ce42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34">
            <text:p>lastna sredstva (obvezno navesti)</text:p>
          </table:table-cell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7">
            <text:p>Skupaj</text:p>
          </table:table-cell>
          <table:covered-table-cell table:number-columns-repeated="4"/>
          <table:table-cell office:value-type="currency" office:value="0" table:formula="msoxl:=SUM(F32:G33)" table:number-columns-spanned="2" table:number-rows-spanned="1" table:style-name="ce28">
            <text:p>0,00 €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9">
            <text:p>Opombe<text:span text:style-name="T1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1" table:number-rows-spanned="1" table:style-name="ce30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1" table:style-name="ce7"/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31">
            <text:p>Izjavljamo, da za navedene stroške, financirane s strani ARRS, nimamo drugih virov sofinanciranja.</text:p>
          </table:table-cell>
          <table:covered-table-cell table:number-columns-repeated="6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table:number-columns-repeated="7" table:style-name="ce5"/>
          <table:table-cell table:number-columns-repeated="4" table:style-name="ce7"/>
          <table:table-cell table:number-columns-repeated="16373" table:style-name="ce1"/>
        </table:table-row>
        <table:table-row table:style-name="ro9">
          <table:table-cell office:value-type="string" table:number-columns-spanned="10" table:number-rows-spanned="8" table:style-name="ce32">
            <text:p>Prvi avtor znanstvene monografije na kratko navede glavna znanstvena in strokovna spoznanja in novosti, ki jih v vsebuje monografija:</text:p>
          </table:table-cell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2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10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2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number-rows-repeated="3" table:style-name="ro9">
          <table:covered-table-cell/>
          <table:covered-table-cell table:number-columns-repeated="9"/>
          <table:table-cell table:style-name="ce7"/>
          <table:table-cell table:number-columns-repeated="16373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11">
          <table:table-cell table:number-columns-repeated="7" table:style-name="ce1"/>
          <table:table-cell office:value-type="string" table:style-name="ce8">
            <text:p>Datum:</text:p>
          </table:table-cell>
          <table:table-cell table:number-columns-spanned="2" table:number-rows-spanned="1" table:style-name="ce25"/>
          <table:covered-table-cell/>
          <table:table-cell table:number-columns-repeated="16374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table:style-name="ce1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23">
            <text:p>Računovodja: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23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21">
            <text:p>Zakoniti zastopnik: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3"/>
        </table:table-row>
        <table:table-row table:style-name="ro3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21">
            <text:p>Funkcija: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repeated="16373"/>
        </table:table-row>
        <table:table-row table:style-name="ro3">
          <table:table-cell table:number-columns-repeated="5" table:style-name="ce1"/>
          <table:table-cell office:value-type="string" table:number-columns-spanned="2" table:number-rows-spanned="1" table:style-name="ce23">
            <text:p>Podpis:</text:p>
          </table:table-cell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style-name="ro3">
          <table:table-cell office:value-type="string" table:style-name="ce10">
            <text:p>Obvezne prilog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 izvod monografije, ali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24">
            <text:p>v primeru digitalne izdaje, spletni naslov, kjer je zagotovljen prost dostop do monografije: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25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20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20">
            <text:p>Finančni obračun pošljite najkasneje do vključno 15.3.2018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1"/>
          <table:table-cell table:number-columns-repeated="16381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236220472440945in" fo:margin-left="0.59055118110236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ARRS-ZM-FO-2016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3-12-19T13:33:46Z</meta:creation-date>
    <dc:date>2017-10-03T06:54:12Z</dc:date>
    <meta:print-date>2017-10-03T06:53:59Z</meta:print-date>
  </office:meta>
</office:document-meta>
</file>