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54">
            <text:p>Finančni obračun za leto 2018</text:p>
            <text:p>ZNANSTVENE MONOGRAFIJ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55">
            <text:p>Številka pogodbe: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56">
            <text:p>I. ZALOŽNIK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7">
            <text:p>Naziv izvajalca *:</text:p>
          </table:table-cell>
          <table:covered-table-cell table:number-columns-repeated="2"/>
          <table:table-cell table:number-columns-spanned="7" table:number-rows-spanned="1" table:style-name="ce49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52">
            <text:p>Naslov (sedež):</text:p>
          </table:table-cell>
          <table:covered-table-cell table:number-columns-repeated="2"/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52">
            <text:p>Urednik/kontaktna oseba:</text:p>
          </table:table-cell>
          <table:covered-table-cell table:number-columns-repeated="2"/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3">
            <text:p>Elektronska pošta, telefon:</text:p>
          </table:table-cell>
          <table:covered-table-cell table:number-columns-repeated="2"/>
          <table:table-cell table:number-columns-spanned="7" table:number-rows-spanned="1" table:style-name="ce42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6">
            <text:p>* V primeru univerz navedite podatke univerze, ne fakultet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47">
            <text:p>II. ZNANSTVENA MONOGRAFIJA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48">
            <text:p>Avtor:</text:p>
          </table:table-cell>
          <table:covered-table-cell table:number-columns-repeated="3"/>
          <table:table-cell table:number-columns-spanned="6" table:number-rows-spanned="1" table:style-name="ce49"/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50">
            <text:p>Naslov monografije:</text:p>
          </table:table-cell>
          <table:covered-table-cell table:number-columns-repeated="3"/>
          <table:table-cell table:number-columns-spanned="6" table:number-rows-spanned="1" table:style-name="ce51"/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1">
            <text:p>Leto in mesec izida:</text:p>
          </table:table-cell>
          <table:covered-table-cell table:number-columns-repeated="3"/>
          <table:table-cell table:number-columns-spanned="6" table:number-rows-spanned="1" table:style-name="ce42"/>
          <table:covered-table-cell table:number-columns-repeated="5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43">
            <text:p>III. FINANČNI OBRAČUN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44">
            <text:p>STROŠKI (poročate samo v okviru sofinanciranja s strani ARRS):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45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9">
            <text:p>stroški tiska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9">
            <text:p>stroški lektoriranja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9">
            <text:p>stroški priprave rokopisa za digitalno objavo</text:p>
          </table:table-cell>
          <table:covered-table-cell table:number-columns-repeated="4"/>
          <table:table-cell table:number-columns-spanned="2" table:number-rows-spanned="1" table:style-name="ce58"/>
          <table:covered-table-cell/>
          <table:table-cell table:number-columns-repeated="16377" table:style-name="ce12"/>
        </table:table-row>
        <table:table-row table:style-name="ro2">
          <table:table-cell office:value-type="string" table:number-columns-spanned="5" table:number-rows-spanned="1" table:style-name="ce31">
            <text:p>stroški prevoda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2">
            <text:p>Skupaj*</text:p>
          </table:table-cell>
          <table:covered-table-cell table:number-columns-repeated="4"/>
          <table:table-cell office:value-type="currency" office:value="0" table:formula="msoxl:=SUM(F23:G27)" table:number-columns-spanned="2" table:number-rows-spanned="1" table:style-name="ce21">
            <text:p>0,00 €</text:p>
          </table:table-cell>
          <table:covered-table-cell/>
          <table:table-cell table:number-columns-repeated="16377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3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sofinanciranje s strani ARRS*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7">
            <text:p>lastna sredstva (obvezno navesti)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0">
            <text:p>Skupaj</text:p>
          </table:table-cell>
          <table:covered-table-cell table:number-columns-repeated="4"/>
          <table:table-cell office:value-type="currency" office:value="0" table:formula="msoxl:=SUM(F31:G32)" table:number-columns-spanned="2" table:number-rows-spanned="1" table:style-name="ce21">
            <text:p>0,00 €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2">
            <text:p>Opombe<text:span text:style-name="T1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1" table:style-name="ce7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24">
            <text:p>Izjavljamo, da za navedene stroške, financirane s strani ARRS, nimamo drugih virov sofinanciranja.</text:p>
          </table:table-cell>
          <table:covered-table-cell table:number-columns-repeated="6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table:number-columns-repeated="7" table:style-name="ce5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8" table:style-name="ce25">
            <text:p>Prvi avtor znanstvene monografije na kratko navede glavna znanstvena in strokovna spoznanja in novosti, ki jih v vsebuje monografija: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2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10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2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3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11">
          <table:table-cell table:number-columns-repeated="7" table:style-name="ce1"/>
          <table:table-cell office:value-type="string" table:style-name="ce8">
            <text:p>Datum:</text:p>
          </table:table-cell>
          <table:table-cell table:number-columns-spanned="2" table:number-rows-spanned="1" table:style-name="ce18"/>
          <table:covered-table-cell/>
          <table:table-cell table:number-columns-repeated="16374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16">
            <text:p>Računovodja: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6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4">
            <text:p>Zakoniti zastopnik: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14">
            <text:p>Funkcija: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16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style-name="ro3">
          <table:table-cell office:value-type="string" table:style-name="ce10">
            <text:p>Obvezne prilog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 izvod monografije, ali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17">
            <text:p>v primeru digitalne izdaje, spletni naslov, kjer je zagotovljen prost dostop do monografije: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3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3">
            <text:p>Finančni obračun pošljite najkasneje do vključno 31.3.2019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6381" table:style-name="ce1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RRS-ZM-FO-2018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3-12-19T13:33:46Z</meta:creation-date>
    <dc:date>2019-03-12T07:50:44Z</dc:date>
    <meta:print-date>2019-03-12T07:50:36Z</meta:print-date>
  </office:meta>
</office:document-meta>
</file>