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 fo:background-color="#F4B084"/>
    </style:style>
    <style:style style:name="ce8" style:family="table-cell" style:parent-style-name="Default" style:data-style-name="N0">
      <style:table-cell-properties fo:border="thin solid #000000" fo:background-color="#9BC2E6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DDEBF7"/>
    </style:style>
    <style:style style:name="ce11" style:family="table-cell" style:parent-style-name="Default" style:data-style-name="N0">
      <style:table-cell-properties fo:border="thin solid #000000" fo:background-color="#FCE4D6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BC2E6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BC2E6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BC2E6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4B084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BC2E6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DEBF7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4B084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DEBF7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4B084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E4D6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4B084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4B084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BC2E6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9BC2E6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CE4D6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</style:style>
    <style:style style:name="ce57" style:family="table-cell" style:parent-style-name="Default" style:data-style-name="N0">
      <style:table-cell-properties fo:border="thin solid #000000" style:vertical-align="automatic" fo:background-color="#FFFFFF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7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72" style:family="table-cell" style:parent-style-name="Default" style:data-style-name="N2">
      <style:table-cell-properties fo:border="thin solid #000000" style:vertical-align="automatic" fo:background-color="transparent"/>
    </style:style>
    <style:style style:name="ce73" style:family="table-cell" style:parent-style-name="Default" style:data-style-name="N14">
      <style:table-cell-properties fo:border="thin solid #000000" style:vertical-align="automatic" fo:background-color="transparent"/>
    </style:style>
    <style:style style:name="ce7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7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8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</style:style>
    <style:style style:name="ce105" style:family="table-cell" style:parent-style-name="Default" style:data-style-name="N0">
      <style:table-cell-properties fo:border="thin solid #000000" style:vertical-align="automatic" fo:background-color="#FFFF99"/>
    </style:style>
    <style:style style:name="ce106" style:family="table-cell" style:parent-style-name="Default" style:data-style-name="N0">
      <style:table-cell-properties fo:border="thin solid #000000" fo:background-color="#FFFF99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09" style:family="table-cell" style:parent-style-name="Default" style:data-style-name="N0">
      <style:table-cell-properties fo:border="thin solid #000000" fo:background-color="#FFFF99"/>
      <style:text-properties fo:color="#000000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12" style:family="table-cell" style:parent-style-name="Default" style:data-style-name="N0">
      <style:table-cell-properties fo:background-color="#9BC2E6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9BC2E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9BC2E6" style:repeat-content="false"/>
      <style:paragraph-properties fo:text-align="center"/>
    </style:style>
    <style:style style:name="ce115" style:family="table-cell" style:parent-style-name="Default" style:data-style-name="N36">
      <style:table-cell-properties style:vertical-align="automatic" fo:background-color="#9BC2E6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2">
      <style:table-cell-properties fo:border-top="2pt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99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99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99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135" style:family="table-cell" style:parent-style-name="Default" style:data-style-name="N0">
      <style:table-cell-properties fo:border="thin solid #000000" fo:background-color="#FFFF99"/>
    </style:style>
    <style:style style:name="ce136" style:family="table-cell" style:parent-style-name="Default" style:data-style-name="N0">
      <style:table-cell-properties fo:border="thin solid #000000" fo:background-color="#FFFF99"/>
      <style:text-properties fo:color="#000000"/>
    </style:style>
    <style:style style:name="ce137" style:family="table-cell" style:parent-style-name="Default" style:data-style-name="N0">
      <style:table-cell-properties fo:background-color="#F4B084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  <style:text-properties fo:color="#000000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99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fo:background-color="#DDEBF7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DDEBF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center"/>
    </style:style>
    <style:style style:name="ce146" style:family="table-cell" style:parent-style-name="Default" style:data-style-name="N36">
      <style:table-cell-properties style:vertical-align="automatic" fo:background-color="#DDEBF7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DEBF7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fo:background-color="#DDEBF7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000000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fo:background-color="#DDEBF7"/>
    </style:style>
    <style:style style:name="ce155" style:family="table-cell" style:parent-style-name="Default" style:data-style-name="N14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156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color="#000000"/>
    </style:style>
    <style:style style:name="ce160" style:family="table-cell" style:parent-style-name="Default" style:data-style-name="N0">
      <style:table-cell-properties fo:background-color="#F4B084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fo:background-color="#F4B084"/>
    </style:style>
    <style:style style:name="ce162" style:family="table-cell" style:parent-style-name="Default" style:data-style-name="N21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color="#000000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4B084"/>
    </style:style>
    <style:style style:name="ce165" style:family="table-cell" style:parent-style-name="Default" style:data-style-name="N14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166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99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171" style:family="table-cell" style:parent-style-name="Default" style:data-style-name="N0">
      <style:table-cell-properties fo:background-color="#FCE4D6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CE4D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CE4D6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CE4D6"/>
    </style:style>
    <style:style style:name="ce177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automatic" fo:background-color="transparent"/>
    </style:style>
    <style:style style:name="ce186" style:family="table-cell" style:parent-style-name="Default" style:data-style-name="N2">
      <style:table-cell-properties style:vertical-align="automatic" fo:background-color="transparen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000000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0">
      <style:table-cell-properties style:vertical-align="automatic" fo:background-color="#CC99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CC99FF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00"/>
    </style:style>
    <style:style style:name="ce19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1">
      <style:table-cell-properties fo:background-color="transparent"/>
    </style:style>
    <style:style style:name="ce196" style:family="table-cell" style:parent-style-name="Default" style:data-style-name="N0">
      <style:table-cell-properties style:vertical-align="top" fo:wrap-option="wrap" fo:background-color="transparent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 style:vertical-align="automatic" fo:background-color="#D9E1F2"/>
    </style:style>
    <style:style style:name="ce199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fo:background-color="#FFFF99"/>
    </style:style>
    <style:style style:name="ce201" style:family="table-cell" style:parent-style-name="Default" style:data-style-name="N0">
      <style:table-cell-properties fo:border="thin solid #000000" style:vertical-align="automatic" fo:background-color="#F4B084"/>
    </style:style>
    <style:style style:name="ce202" style:family="table-cell" style:parent-style-name="Default" style:data-style-name="N0">
      <style:table-cell-properties fo:border="thin solid #000000" style:vertical-align="automatic" fo:background-color="#9BC2E6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color="#000000"/>
    </style:style>
    <style:style style:name="ce2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7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212" style:family="table-cell" style:parent-style-name="Default" style:data-style-name="N0">
      <style:table-cell-properties fo:border="thin solid #000000" style:vertical-align="automatic" fo:background-color="transparent"/>
    </style:style>
    <style:style style:name="ce2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/>
    </style:style>
    <style:style style:name="ce215" style:family="table-cell" style:parent-style-name="Default" style:data-style-name="N0">
      <style:table-cell-properties style:vertical-align="automatic"/>
    </style:style>
    <style:style style:name="ce21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1-N.M10"/>
      <style:map style:condition="is-true-formula(msoxl:M10&lt;#REF!)" style:apply-style-name="cf3" style:base-cell-address="V1-N.M10"/>
    </style:style>
    <style:style style:name="ce218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1-N.M10"/>
      <style:map style:condition="is-true-formula(msoxl:M10&lt;#REF!)" style:apply-style-name="cf3" style:base-cell-address="V1-N.M10"/>
    </style:style>
    <style:style style:name="ce21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1-N.M10"/>
      <style:map style:condition="is-true-formula(msoxl:M10&lt;#REF!)" style:apply-style-name="cf3" style:base-cell-address="V1-N.M10"/>
    </style:style>
    <style:style style:name="ce2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1-N.M10"/>
      <style:map style:condition="is-true-formula(msoxl:M10&lt;#REF!)" style:apply-style-name="cf3" style:base-cell-address="V1-N.M10"/>
    </style:style>
    <style:style style:name="ce2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1-N.M10"/>
      <style:map style:condition="is-true-formula(msoxl:M10&lt;#REF!)" style:apply-style-name="cf3" style:base-cell-address="V1-N.M10"/>
    </style:style>
    <style:style style:name="ce22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ISERROR(L10))" style:apply-style-name="cf1" style:base-cell-address="V1-N.L10"/>
    </style:style>
    <style:style style:name="ce223" style:family="table-cell" style:parent-style-name="Default" style:data-style-name="N14">
      <style:table-cell-properties fo:border="thin solid #000000" style:vertical-align="automatic" fo:background-color="transparent"/>
      <style:map style:condition="is-true-formula(msoxl:ISERROR(L10))" style:apply-style-name="cf1" style:base-cell-address="V1-N.L10"/>
    </style:style>
    <style:style style:name="ce2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ISERROR(L10))" style:apply-style-name="cf1" style:base-cell-address="V1-N.L10"/>
    </style:style>
    <style:style style:name="ce22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ISERROR(L10))" style:apply-style-name="cf1" style:base-cell-address="V1-N.L10"/>
    </style:style>
    <style:style style:name="ce2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ISERROR(L10))" style:apply-style-name="cf1" style:base-cell-address="V1-N.L10"/>
    </style:style>
    <style:style style:name="ce2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53&gt;#REF!)" style:apply-style-name="cf2" style:base-cell-address="V1-N.M153"/>
      <style:map style:condition="is-true-formula(msoxl:M153&lt;#REF!)" style:apply-style-name="cf3" style:base-cell-address="V1-N.M153"/>
    </style:style>
    <style:style style:name="ce2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53&gt;#REF!)" style:apply-style-name="cf2" style:base-cell-address="V1-N.M153"/>
      <style:map style:condition="is-true-formula(msoxl:M153&lt;#REF!)" style:apply-style-name="cf3" style:base-cell-address="V1-N.M153"/>
    </style:style>
    <style:style style:name="ce229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53&gt;#REF!)" style:apply-style-name="cf2" style:base-cell-address="V1-N.M153"/>
      <style:map style:condition="is-true-formula(msoxl:M153&lt;#REF!)" style:apply-style-name="cf3" style:base-cell-address="V1-N.M153"/>
    </style:style>
    <style:style style:name="ce23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53&gt;#REF!)" style:apply-style-name="cf2" style:base-cell-address="V1-N.M153"/>
      <style:map style:condition="is-true-formula(msoxl:M153&lt;#REF!)" style:apply-style-name="cf3" style:base-cell-address="V1-N.M153"/>
    </style:style>
    <style:style style:name="ce2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53&gt;#REF!)" style:apply-style-name="cf2" style:base-cell-address="V1-N.M153"/>
      <style:map style:condition="is-true-formula(msoxl:M153&lt;#REF!)" style:apply-style-name="cf3" style:base-cell-address="V1-N.M153"/>
    </style:style>
    <style:style style:name="ce2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58&gt;#REF!)" style:apply-style-name="cf2" style:base-cell-address="V1-N.M158"/>
      <style:map style:condition="is-true-formula(msoxl:M158&lt;#REF!)" style:apply-style-name="cf3" style:base-cell-address="V1-N.M158"/>
    </style:style>
    <style:style style:name="ce23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58&gt;#REF!)" style:apply-style-name="cf2" style:base-cell-address="V1-N.M158"/>
      <style:map style:condition="is-true-formula(msoxl:M158&lt;#REF!)" style:apply-style-name="cf3" style:base-cell-address="V1-N.M158"/>
    </style:style>
    <style:style style:name="ce2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58&gt;#REF!)" style:apply-style-name="cf2" style:base-cell-address="V1-N.M158"/>
      <style:map style:condition="is-true-formula(msoxl:M158&lt;#REF!)" style:apply-style-name="cf3" style:base-cell-address="V1-N.M158"/>
    </style:style>
    <style:style style:name="ce235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58&gt;#REF!)" style:apply-style-name="cf2" style:base-cell-address="V1-N.M158"/>
      <style:map style:condition="is-true-formula(msoxl:M158&lt;#REF!)" style:apply-style-name="cf3" style:base-cell-address="V1-N.M158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58&gt;#REF!)" style:apply-style-name="cf2" style:base-cell-address="V1-N.M158"/>
      <style:map style:condition="is-true-formula(msoxl:M158&lt;#REF!)" style:apply-style-name="cf3" style:base-cell-address="V1-N.M158"/>
    </style:style>
    <style:style style:name="ce23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69&gt;#REF!)" style:apply-style-name="cf2" style:base-cell-address="V1-N.M169"/>
      <style:map style:condition="is-true-formula(msoxl:M169&lt;#REF!)" style:apply-style-name="cf3" style:base-cell-address="V1-N.M169"/>
    </style:style>
    <style:style style:name="ce23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76&gt;#REF!)" style:apply-style-name="cf2" style:base-cell-address="V1-N.M176"/>
      <style:map style:condition="is-true-formula(msoxl:M176&lt;#REF!)" style:apply-style-name="cf3" style:base-cell-address="V1-N.M176"/>
    </style:style>
    <style:style style:name="ce23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76&gt;#REF!)" style:apply-style-name="cf2" style:base-cell-address="V1-N.M176"/>
      <style:map style:condition="is-true-formula(msoxl:M176&lt;#REF!)" style:apply-style-name="cf3" style:base-cell-address="V1-N.M176"/>
    </style:style>
    <style:style style:name="ce24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76&gt;#REF!)" style:apply-style-name="cf2" style:base-cell-address="V1-N.M176"/>
      <style:map style:condition="is-true-formula(msoxl:M176&lt;#REF!)" style:apply-style-name="cf3" style:base-cell-address="V1-N.M176"/>
    </style:style>
    <style:style style:name="ce2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76&gt;#REF!)" style:apply-style-name="cf2" style:base-cell-address="V1-N.M176"/>
      <style:map style:condition="is-true-formula(msoxl:M176&lt;#REF!)" style:apply-style-name="cf3" style:base-cell-address="V1-N.M176"/>
    </style:style>
    <style:style style:name="ce242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76&gt;#REF!)" style:apply-style-name="cf2" style:base-cell-address="V1-N.M176"/>
      <style:map style:condition="is-true-formula(msoxl:M176&lt;#REF!)" style:apply-style-name="cf3" style:base-cell-address="V1-N.M176"/>
    </style:style>
    <style:style style:name="ce24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4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5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208&gt;#REF!)" style:apply-style-name="cf2" style:base-cell-address="V1-N.M208"/>
      <style:map style:condition="is-true-formula(msoxl:M208&lt;#REF!)" style:apply-style-name="cf3" style:base-cell-address="V1-N.M208"/>
    </style:style>
    <style:style style:name="ce251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3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9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260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  <style:style style:name="ce261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26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5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70" style:family="table-cell" style:parent-style-name="Default" style:data-style-name="N14">
      <style:table-cell-properties fo:border="thin solid #000000" style:vertical-align="automatic" fo:background-color="transparent"/>
      <style:map style:condition="is-true-formula(msoxl:ISERROR(L28))" style:apply-style-name="cf1" style:base-cell-address="V2-T.L28"/>
    </style:style>
    <style:style style:name="ce27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ISERROR(L28))" style:apply-style-name="cf1" style:base-cell-address="V2-T.L28"/>
    </style:style>
    <style:style style:name="ce27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ISERROR(L28))" style:apply-style-name="cf1" style:base-cell-address="V2-T.L28"/>
    </style:style>
    <style:style style:name="ce27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ISERROR(L28))" style:apply-style-name="cf1" style:base-cell-address="V2-T.L28"/>
    </style:style>
    <style:style style:name="ce274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92&gt;#REF!)" style:apply-style-name="cf2" style:base-cell-address="V2-T.M92"/>
      <style:map style:condition="is-true-formula(msoxl:M92&lt;#REF!)" style:apply-style-name="cf3" style:base-cell-address="V2-T.M92"/>
    </style:style>
    <style:style style:name="ce27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92&gt;#REF!)" style:apply-style-name="cf2" style:base-cell-address="V2-T.M92"/>
      <style:map style:condition="is-true-formula(msoxl:M92&lt;#REF!)" style:apply-style-name="cf3" style:base-cell-address="V2-T.M92"/>
    </style:style>
    <style:style style:name="ce27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7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78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7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8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8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6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1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6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255&gt;#REF!)" style:apply-style-name="cf2" style:base-cell-address="V2-T.M255"/>
      <style:map style:condition="is-true-formula(msoxl:M255&lt;#REF!)" style:apply-style-name="cf3" style:base-cell-address="V2-T.M255"/>
    </style:style>
    <style:style style:name="ce29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255&gt;#REF!)" style:apply-style-name="cf2" style:base-cell-address="V2-T.M255"/>
      <style:map style:condition="is-true-formula(msoxl:M255&lt;#REF!)" style:apply-style-name="cf3" style:base-cell-address="V2-T.M255"/>
    </style:style>
    <style:style style:name="ce29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255&gt;#REF!)" style:apply-style-name="cf2" style:base-cell-address="V2-T.M255"/>
      <style:map style:condition="is-true-formula(msoxl:M255&lt;#REF!)" style:apply-style-name="cf3" style:base-cell-address="V2-T.M255"/>
    </style:style>
    <style:style style:name="ce3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265&gt;#REF!)" style:apply-style-name="cf2" style:base-cell-address="V2-T.M265"/>
      <style:map style:condition="is-true-formula(msoxl:M265&lt;#REF!)" style:apply-style-name="cf3" style:base-cell-address="V2-T.M265"/>
    </style:style>
    <style:style style:name="ce30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265&gt;#REF!)" style:apply-style-name="cf2" style:base-cell-address="V2-T.M265"/>
      <style:map style:condition="is-true-formula(msoxl:M265&lt;#REF!)" style:apply-style-name="cf3" style:base-cell-address="V2-T.M265"/>
    </style:style>
    <style:style style:name="ce302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304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305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  <style:style style:name="ce30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07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0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0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15&gt;#REF!)" style:apply-style-name="cf2" style:base-cell-address="V3-M.M115"/>
      <style:map style:condition="is-true-formula(msoxl:M115&lt;#REF!)" style:apply-style-name="cf3" style:base-cell-address="V3-M.M115"/>
    </style:style>
    <style:style style:name="ce31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15&gt;#REF!)" style:apply-style-name="cf2" style:base-cell-address="V3-M.M115"/>
      <style:map style:condition="is-true-formula(msoxl:M115&lt;#REF!)" style:apply-style-name="cf3" style:base-cell-address="V3-M.M115"/>
    </style:style>
    <style:style style:name="ce315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15&gt;#REF!)" style:apply-style-name="cf2" style:base-cell-address="V3-M.M115"/>
      <style:map style:condition="is-true-formula(msoxl:M115&lt;#REF!)" style:apply-style-name="cf3" style:base-cell-address="V3-M.M115"/>
    </style:style>
    <style:style style:name="ce31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15&gt;#REF!)" style:apply-style-name="cf2" style:base-cell-address="V3-M.M115"/>
      <style:map style:condition="is-true-formula(msoxl:M115&lt;#REF!)" style:apply-style-name="cf3" style:base-cell-address="V3-M.M115"/>
    </style:style>
    <style:style style:name="ce3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15&gt;#REF!)" style:apply-style-name="cf2" style:base-cell-address="V3-M.M115"/>
      <style:map style:condition="is-true-formula(msoxl:M115&lt;#REF!)" style:apply-style-name="cf3" style:base-cell-address="V3-M.M115"/>
    </style:style>
    <style:style style:name="ce3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27&gt;#REF!)" style:apply-style-name="cf2" style:base-cell-address="V3-M.M127"/>
      <style:map style:condition="is-true-formula(msoxl:M127&lt;#REF!)" style:apply-style-name="cf3" style:base-cell-address="V3-M.M127"/>
    </style:style>
    <style:style style:name="ce31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27&gt;#REF!)" style:apply-style-name="cf2" style:base-cell-address="V3-M.M127"/>
      <style:map style:condition="is-true-formula(msoxl:M127&lt;#REF!)" style:apply-style-name="cf3" style:base-cell-address="V3-M.M127"/>
    </style:style>
    <style:style style:name="ce320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2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2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2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49&gt;#REF!)" style:apply-style-name="cf2" style:base-cell-address="V3-M.M149"/>
      <style:map style:condition="is-true-formula(msoxl:M149&lt;#REF!)" style:apply-style-name="cf3" style:base-cell-address="V3-M.M149"/>
    </style:style>
    <style:style style:name="ce327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329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330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  <style:style style:name="ce33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4-B.M10"/>
      <style:map style:condition="is-true-formula(msoxl:M10&lt;#REF!)" style:apply-style-name="cf3" style:base-cell-address="V4-B.M10"/>
    </style:style>
    <style:style style:name="ce332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4-B.M10"/>
      <style:map style:condition="is-true-formula(msoxl:M10&lt;#REF!)" style:apply-style-name="cf3" style:base-cell-address="V4-B.M10"/>
    </style:style>
    <style:style style:name="ce33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4-B.M10"/>
      <style:map style:condition="is-true-formula(msoxl:M10&lt;#REF!)" style:apply-style-name="cf3" style:base-cell-address="V4-B.M10"/>
    </style:style>
    <style:style style:name="ce3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4-B.M10"/>
      <style:map style:condition="is-true-formula(msoxl:M10&lt;#REF!)" style:apply-style-name="cf3" style:base-cell-address="V4-B.M10"/>
    </style:style>
    <style:style style:name="ce3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4-B.M10"/>
      <style:map style:condition="is-true-formula(msoxl:M10&lt;#REF!)" style:apply-style-name="cf3" style:base-cell-address="V4-B.M10"/>
    </style:style>
    <style:style style:name="ce336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59&gt;#REF!)" style:apply-style-name="cf2" style:base-cell-address="V4-B.M59"/>
      <style:map style:condition="is-true-formula(msoxl:M59&lt;#REF!)" style:apply-style-name="cf3" style:base-cell-address="V4-B.M59"/>
    </style:style>
    <style:style style:name="ce33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59&gt;#REF!)" style:apply-style-name="cf2" style:base-cell-address="V4-B.M59"/>
      <style:map style:condition="is-true-formula(msoxl:M59&lt;#REF!)" style:apply-style-name="cf3" style:base-cell-address="V4-B.M59"/>
    </style:style>
    <style:style style:name="ce3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59&gt;#REF!)" style:apply-style-name="cf2" style:base-cell-address="V4-B.M59"/>
      <style:map style:condition="is-true-formula(msoxl:M59&lt;#REF!)" style:apply-style-name="cf3" style:base-cell-address="V4-B.M59"/>
    </style:style>
    <style:style style:name="ce33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59&gt;#REF!)" style:apply-style-name="cf2" style:base-cell-address="V4-B.M59"/>
      <style:map style:condition="is-true-formula(msoxl:M59&lt;#REF!)" style:apply-style-name="cf3" style:base-cell-address="V4-B.M59"/>
    </style:style>
    <style:style style:name="ce34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59&gt;#REF!)" style:apply-style-name="cf2" style:base-cell-address="V4-B.M59"/>
      <style:map style:condition="is-true-formula(msoxl:M59&lt;#REF!)" style:apply-style-name="cf3" style:base-cell-address="V4-B.M59"/>
    </style:style>
    <style:style style:name="ce341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4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4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4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1&gt;#REF!)" style:apply-style-name="cf2" style:base-cell-address="V4-B.M101"/>
      <style:map style:condition="is-true-formula(msoxl:M101&lt;#REF!)" style:apply-style-name="cf3" style:base-cell-address="V4-B.M101"/>
    </style:style>
    <style:style style:name="ce34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1&gt;#REF!)" style:apply-style-name="cf2" style:base-cell-address="V4-B.M101"/>
      <style:map style:condition="is-true-formula(msoxl:M101&lt;#REF!)" style:apply-style-name="cf3" style:base-cell-address="V4-B.M101"/>
    </style:style>
    <style:style style:name="ce34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1&gt;#REF!)" style:apply-style-name="cf2" style:base-cell-address="V4-B.M101"/>
      <style:map style:condition="is-true-formula(msoxl:M101&lt;#REF!)" style:apply-style-name="cf3" style:base-cell-address="V4-B.M101"/>
    </style:style>
    <style:style style:name="ce35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51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5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28&gt;#REF!)" style:apply-style-name="cf2" style:base-cell-address="V4-B.M128"/>
      <style:map style:condition="is-true-formula(msoxl:M128&lt;#REF!)" style:apply-style-name="cf3" style:base-cell-address="V4-B.M128"/>
    </style:style>
    <style:style style:name="ce357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35&gt;#REF!)" style:apply-style-name="cf2" style:base-cell-address="V4-B.M135"/>
      <style:map style:condition="is-true-formula(msoxl:M135&lt;#REF!)" style:apply-style-name="cf3" style:base-cell-address="V4-B.M135"/>
    </style:style>
    <style:style style:name="ce35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35&gt;#REF!)" style:apply-style-name="cf2" style:base-cell-address="V4-B.M135"/>
      <style:map style:condition="is-true-formula(msoxl:M135&lt;#REF!)" style:apply-style-name="cf3" style:base-cell-address="V4-B.M135"/>
    </style:style>
    <style:style style:name="ce35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4-B.M135"/>
      <style:map style:condition="is-true-formula(msoxl:M135&lt;#REF!)" style:apply-style-name="cf3" style:base-cell-address="V4-B.M135"/>
    </style:style>
    <style:style style:name="ce3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4-B.M135"/>
      <style:map style:condition="is-true-formula(msoxl:M135&lt;#REF!)" style:apply-style-name="cf3" style:base-cell-address="V4-B.M135"/>
    </style:style>
    <style:style style:name="ce361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362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  <style:style style:name="ce363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36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68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6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7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7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4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3&gt;#REF!)" style:apply-style-name="cf2" style:base-cell-address="V5-D.M103"/>
      <style:map style:condition="is-true-formula(msoxl:M103&lt;#REF!)" style:apply-style-name="cf3" style:base-cell-address="V5-D.M103"/>
    </style:style>
    <style:style style:name="ce37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3&gt;#REF!)" style:apply-style-name="cf2" style:base-cell-address="V5-D.M103"/>
      <style:map style:condition="is-true-formula(msoxl:M103&lt;#REF!)" style:apply-style-name="cf3" style:base-cell-address="V5-D.M103"/>
    </style:style>
    <style:style style:name="ce38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03&gt;#REF!)" style:apply-style-name="cf2" style:base-cell-address="V5-D.M103"/>
      <style:map style:condition="is-true-formula(msoxl:M103&lt;#REF!)" style:apply-style-name="cf3" style:base-cell-address="V5-D.M103"/>
    </style:style>
    <style:style style:name="ce3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03&gt;#REF!)" style:apply-style-name="cf2" style:base-cell-address="V5-D.M103"/>
      <style:map style:condition="is-true-formula(msoxl:M103&lt;#REF!)" style:apply-style-name="cf3" style:base-cell-address="V5-D.M103"/>
    </style:style>
    <style:style style:name="ce382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/>
      <style:map style:condition="is-true-formula(msoxl:M103&gt;#REF!)" style:apply-style-name="cf2" style:base-cell-address="V5-D.M103"/>
      <style:map style:condition="is-true-formula(msoxl:M103&lt;#REF!)" style:apply-style-name="cf3" style:base-cell-address="V5-D.M103"/>
    </style:style>
    <style:style style:name="ce383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14&gt;#REF!)" style:apply-style-name="cf2" style:base-cell-address="V5-D.M114"/>
      <style:map style:condition="is-true-formula(msoxl:M114&lt;#REF!)" style:apply-style-name="cf3" style:base-cell-address="V5-D.M114"/>
    </style:style>
    <style:style style:name="ce38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14&gt;#REF!)" style:apply-style-name="cf2" style:base-cell-address="V5-D.M114"/>
      <style:map style:condition="is-true-formula(msoxl:M114&lt;#REF!)" style:apply-style-name="cf3" style:base-cell-address="V5-D.M114"/>
    </style:style>
    <style:style style:name="ce38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8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8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8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89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9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9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42&gt;#REF!)" style:apply-style-name="cf2" style:base-cell-address="V5-D.M142"/>
      <style:map style:condition="is-true-formula(msoxl:M142&lt;#REF!)" style:apply-style-name="cf3" style:base-cell-address="V5-D.M142"/>
    </style:style>
    <style:style style:name="ce39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42&gt;#REF!)" style:apply-style-name="cf2" style:base-cell-address="V5-D.M142"/>
      <style:map style:condition="is-true-formula(msoxl:M142&lt;#REF!)" style:apply-style-name="cf3" style:base-cell-address="V5-D.M142"/>
    </style:style>
    <style:style style:name="ce39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50&gt;#REF!)" style:apply-style-name="cf2" style:base-cell-address="V5-D.M150"/>
      <style:map style:condition="is-true-formula(msoxl:M150&lt;#REF!)" style:apply-style-name="cf3" style:base-cell-address="V5-D.M150"/>
    </style:style>
    <style:style style:name="ce39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50&gt;#REF!)" style:apply-style-name="cf2" style:base-cell-address="V5-D.M150"/>
      <style:map style:condition="is-true-formula(msoxl:M150&lt;#REF!)" style:apply-style-name="cf3" style:base-cell-address="V5-D.M150"/>
    </style:style>
    <style:style style:name="ce395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396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  <style:style style:name="ce397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39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400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40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40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4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40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40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40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07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0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0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12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23&gt;#REF!)" style:apply-style-name="cf2" style:base-cell-address="V6-H.M123"/>
      <style:map style:condition="is-true-formula(msoxl:M123&lt;#REF!)" style:apply-style-name="cf3" style:base-cell-address="V6-H.M123"/>
    </style:style>
    <style:style style:name="ce4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23&gt;#REF!)" style:apply-style-name="cf2" style:base-cell-address="V6-H.M123"/>
      <style:map style:condition="is-true-formula(msoxl:M123&lt;#REF!)" style:apply-style-name="cf3" style:base-cell-address="V6-H.M123"/>
    </style:style>
    <style:style style:name="ce41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23&gt;#REF!)" style:apply-style-name="cf2" style:base-cell-address="V6-H.M123"/>
      <style:map style:condition="is-true-formula(msoxl:M123&lt;#REF!)" style:apply-style-name="cf3" style:base-cell-address="V6-H.M123"/>
    </style:style>
    <style:style style:name="ce415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/>
      <style:map style:condition="is-true-formula(msoxl:M123&gt;#REF!)" style:apply-style-name="cf2" style:base-cell-address="V6-H.M123"/>
      <style:map style:condition="is-true-formula(msoxl:M123&lt;#REF!)" style:apply-style-name="cf3" style:base-cell-address="V6-H.M123"/>
    </style:style>
    <style:style style:name="ce41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33&gt;#REF!)" style:apply-style-name="cf2" style:base-cell-address="V6-H.M133"/>
      <style:map style:condition="is-true-formula(msoxl:M133&lt;#REF!)" style:apply-style-name="cf3" style:base-cell-address="V6-H.M133"/>
    </style:style>
    <style:style style:name="ce417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/>
      <style:map style:condition="is-true-formula(msoxl:M133&gt;#REF!)" style:apply-style-name="cf2" style:base-cell-address="V6-H.M133"/>
      <style:map style:condition="is-true-formula(msoxl:M133&lt;#REF!)" style:apply-style-name="cf3" style:base-cell-address="V6-H.M133"/>
    </style:style>
    <style:style style:name="ce418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2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2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2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29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3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32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434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435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</office:automatic-styles>
  <office:body>
    <office:spreadsheet>
      <table:calculation-settings table:case-sensitive="false" table:search-criteria-must-apply-to-whole-cell="false"/>
      <table:table table:name="V1-N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2"/>
        <table:table-column table:style-name="co6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10" table:default-cell-style-name="ce2"/>
        <table:table-column table:style-name="co1" table:number-columns-repeated="3" table:default-cell-style-name="ce4"/>
        <table:table-column table:style-name="co1" table:number-columns-repeated="10" table:default-cell-style-name="ce2"/>
        <table:table-column table:style-name="co1" table:number-columns-repeated="7" table:default-cell-style-name="ce4"/>
        <table:table-column table:style-name="co1" table:default-cell-style-name="ce46"/>
        <table:table-column table:style-name="co1" table:number-columns-repeated="2" table:default-cell-style-name="ce4"/>
        <table:table-column table:style-name="co1" table:default-cell-style-name="ce54"/>
        <table:table-column table:style-name="co1" table:default-cell-style-name="ce46"/>
        <table:table-column table:style-name="co1" table:default-cell-style-name="ce4"/>
        <table:table-column table:style-name="co1" table:number-columns-repeated="16330" table:default-cell-style-name="ce1"/>
        <table:table-row table:style-name="ro1">
          <table:table-cell office:value-type="string" table:number-columns-spanned="16" table:number-rows-spanned="1" table:style-name="ce213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8" table:style-name="ce2"/>
          <table:table-cell table:style-name="ce83"/>
          <table:table-cell table:style-name="ce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number-columns-repeated="2" table:style-name="ce83"/>
          <table:table-cell table:style-name="ce1"/>
          <table:table-cell table:number-columns-repeated="2" table:style-name="ce83"/>
          <table:table-cell table:style-name="ce1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84">
            <text:p>1 - NARAVOSLOVN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1</text:p>
          </table:table-cell>
          <table:table-cell office:value-type="string" table:style-name="ce104">
            <text:p>Matema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222">
            <text:p>DA</text:p>
          </table:table-cell>
          <table:table-cell table:style-name="ce217"/>
          <table:table-cell table:number-columns-repeated="2" table:style-name="ce97"/>
          <table:table-cell table:style-name="ce98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5" table:style-name="ce218">
            <text:p>23,5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25" table:style-name="ce218">
            <text:p>23,2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1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9" table:style-name="ce218">
            <text:p>22,9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1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85" table:style-name="ce218">
            <text:p>22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1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" table:style-name="ce218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1</text:p>
          </table:table-cell>
          <table:table-cell office:value-type="string" table:style-name="ce19">
            <text:p>Matema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9.149999999999999" table:style-name="ce219">
            <text:p>19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2</text:p>
          </table:table-cell>
          <table:table-cell office:value-type="string" table:style-name="ce108">
            <text:p>Fizik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20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23.9" table:style-name="ce218">
            <text:p>23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23.5" table:style-name="ce218">
            <text:p>23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22.65" table:style-name="ce218">
            <text:p>22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21.35" table:style-name="ce218">
            <text:p>21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20" table:style-name="ce218">
            <text:p>20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6" table:style-name="ce17">
            <text:p>2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19.350000000000001" table:style-name="ce218">
            <text:p>19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7" table:style-name="ce17">
            <text:p>2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19" table:style-name="ce218">
            <text:p>19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8" table:style-name="ce44">
            <text:p>2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2</text:p>
          </table:table-cell>
          <table:table-cell office:value-type="string" table:style-name="ce21">
            <text:p>Fiz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224"/>
          <table:table-cell office:value-type="float" office:value="18.75" table:style-name="ce221">
            <text:p>18,7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3</text:p>
          </table:table-cell>
          <table:table-cell office:value-type="string" table:style-name="ce104">
            <text:p>B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222">
            <text:p>DA</text:p>
          </table:table-cell>
          <table:table-cell table:style-name="ce217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" table:style-name="ce218">
            <text:p>22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9" table:style-name="ce218">
            <text:p>21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8" table:style-name="ce218">
            <text:p>18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55" table:style-name="ce218">
            <text:p>18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6" table:style-name="ce18">
            <text:p>3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3</text:p>
          </table:table-cell>
          <table:table-cell office:value-type="string" table:style-name="ce19">
            <text:p>Bi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4" table:style-name="ce219">
            <text:p>14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7" table:style-name="ce43">
            <text:p>37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4</text:p>
          </table:table-cell>
          <table:table-cell office:value-type="string" table:style-name="ce108">
            <text:p>Kem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20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23.05" table:style-name="ce218">
            <text:p>23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4" table:style-name="ce218">
            <text:p>21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15" table:style-name="ce218">
            <text:p>21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8" table:style-name="ce17">
            <text:p>4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75" table:style-name="ce218">
            <text:p>20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9" table:style-name="ce17">
            <text:p>4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05" table:style-name="ce218">
            <text:p>20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0" table:style-name="ce17">
            <text:p>5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" table:style-name="ce218">
            <text:p>19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1" table:style-name="ce17">
            <text:p>5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55" table:style-name="ce218">
            <text:p>18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2" table:style-name="ce17">
            <text:p>5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399999999999999" table:style-name="ce218">
            <text:p>18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3" table:style-name="ce17">
            <text:p>5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399999999999999" table:style-name="ce218">
            <text:p>17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4" table:style-name="ce17">
            <text:p>5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" table:style-name="ce218">
            <text:p>17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5" table:style-name="ce44">
            <text:p>5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4</text:p>
          </table:table-cell>
          <table:table-cell office:value-type="string" table:style-name="ce21">
            <text:p>Kem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3.7" table:style-name="ce221">
            <text:p>13,7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5</text:p>
          </table:table-cell>
          <table:table-cell office:value-type="string" table:style-name="ce104">
            <text:p>Biokemija in molekularna b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3.1" table:style-name="ce217">
            <text:p>23,1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5</text:p>
          </table:table-cell>
          <table:table-cell office:value-type="string" table:style-name="ce106">
            <text:p>Biokemija in molekularna 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4" table:style-name="ce218">
            <text:p>21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5</text:p>
          </table:table-cell>
          <table:table-cell office:value-type="string" table:style-name="ce106">
            <text:p>Biokemija in molekularna 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9" table:style-name="ce218">
            <text:p>20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9" table:style-name="ce17">
            <text:p>5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2" table:style-name="ce218">
            <text:p>19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0" table:style-name="ce17">
            <text:p>6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45" table:style-name="ce218">
            <text:p>18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1" table:style-name="ce17">
            <text:p>6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149999999999999" table:style-name="ce218">
            <text:p>18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2" table:style-name="ce17">
            <text:p>6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95" table:style-name="ce218">
            <text:p>17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3" table:style-name="ce17">
            <text:p>6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16.75" table:style-name="ce218">
            <text:p>16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4" table:style-name="ce17">
            <text:p>6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15.15" table:style-name="ce218">
            <text:p>15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5" table:style-name="ce18">
            <text:p>65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Biokemija in molekularna bi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225"/>
          <table:table-cell office:value-type="float" office:value="13.35" table:style-name="ce219">
            <text:p>13,3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6</text:p>
          </table:table-cell>
          <table:table-cell office:value-type="string" table:style-name="ce104">
            <text:p>Ge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222">
            <text:p>DA</text:p>
          </table:table-cell>
          <table:table-cell table:style-name="ce217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6</text:p>
          </table:table-cell>
          <table:table-cell office:value-type="string" table:style-name="ce106">
            <text:p>Ge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3">
            <text:p>DA</text:p>
          </table:table-cell>
          <table:table-cell table:style-name="ce21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6</text:p>
          </table:table-cell>
          <table:table-cell office:value-type="string" table:style-name="ce106">
            <text:p>Ge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22.4" table:style-name="ce218">
            <text:p>22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9" table:style-name="ce18">
            <text:p>69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6</text:p>
          </table:table-cell>
          <table:table-cell office:value-type="string" table:style-name="ce19">
            <text:p>Ge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225"/>
          <table:table-cell office:value-type="float" office:value="22" table:style-name="ce219">
            <text:p>22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70" table:style-name="ce43">
            <text:p>70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7</text:p>
          </table:table-cell>
          <table:table-cell office:value-type="string" table:style-name="ce108">
            <text:p>Računsko intenzivne metode in aplikaci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226">
            <text:p>DA</text:p>
          </table:table-cell>
          <table:table-cell table:style-name="ce220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7</text:p>
          </table:table-cell>
          <table:table-cell office:value-type="string" table:style-name="ce106">
            <text:p>Računsko intenzivne metode in aplikaci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21.45" table:style-name="ce218">
            <text:p>21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2" table:style-name="ce17">
            <text:p>7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20.149999999999999" table:style-name="ce218">
            <text:p>20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3" table:style-name="ce17">
            <text:p>7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3"/>
          <table:table-cell office:value-type="float" office:value="19.600000000000001" table:style-name="ce218">
            <text:p>19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4" table:style-name="ce17">
            <text:p>7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.8" table:style-name="ce218">
            <text:p>15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75" table:style-name="ce44">
            <text:p>7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7</text:p>
          </table:table-cell>
          <table:table-cell office:value-type="string" table:style-name="ce21">
            <text:p>Računsko intenzivne metode in aplikaci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0.5" table:style-name="ce221">
            <text:p>10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8</text:p>
          </table:table-cell>
          <table:table-cell office:value-type="string" table:style-name="ce104">
            <text:p>Varstvo okol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2.1" table:style-name="ce217">
            <text:p>22,1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8</text:p>
          </table:table-cell>
          <table:table-cell office:value-type="string" table:style-name="ce106">
            <text:p>Varstvo okol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2" table:style-name="ce218">
            <text:p>21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78" table:style-name="ce18">
            <text:p>7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8</text:p>
          </table:table-cell>
          <table:table-cell office:value-type="string" table:style-name="ce19">
            <text:p>Varstvo okol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9.100000000000001" table:style-name="ce219">
            <text:p>19,1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79" table:style-name="ce43">
            <text:p>7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9</text:p>
          </table:table-cell>
          <table:table-cell office:value-type="string" table:style-name="ce108">
            <text:p>Farmac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20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80" table:style-name="ce44">
            <text:p>8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9</text:p>
          </table:table-cell>
          <table:table-cell office:value-type="string" table:style-name="ce21">
            <text:p>Farmac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5.3" table:style-name="ce221">
            <text:p>15,3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1.02</text:p>
          </table:table-cell>
          <table:table-cell office:value-type="string" table:style-name="ce104">
            <text:p>Fizika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2.04</text:p>
          </table:table-cell>
          <table:table-cell office:value-type="string" table:style-name="ce104">
            <text:p>Materiali</text:p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2.7" table:style-name="ce217">
            <text:p>22,7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9">
            <text:p>DA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1.08</text:p>
          </table:table-cell>
          <table:table-cell office:value-type="string" table:style-name="ce106">
            <text:p>Varstvo okolja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5" table:style-name="ce218">
            <text:p>22,5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3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83" table:style-name="ce17">
            <text:p>8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75" table:style-name="ce218">
            <text:p>21,7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6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84" table:style-name="ce17">
            <text:p>8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9</text:p>
          </table:table-cell>
          <table:table-cell office:value-type="string" table:style-name="ce5">
            <text:p>Umetnostna zgodovin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65" table:style-name="ce218">
            <text:p>20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5" table:style-name="ce17">
            <text:p>8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5" table:style-name="ce218">
            <text:p>20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6" table:style-name="ce17">
            <text:p>8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" table:style-name="ce218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7" table:style-name="ce17">
            <text:p>87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350000000000001" table:style-name="ce218">
            <text:p>20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8" table:style-name="ce17">
            <text:p>88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9</text:p>
          </table:table-cell>
          <table:table-cell office:value-type="string" table:style-name="ce5">
            <text:p>Farmacij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2" table:style-name="ce218">
            <text:p>20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9" table:style-name="ce17">
            <text:p>89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9</text:p>
          </table:table-cell>
          <table:table-cell office:value-type="string" table:style-name="ce5">
            <text:p>Elektronske komponente in tehnologi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399999999999999" table:style-name="ce218">
            <text:p>19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0" table:style-name="ce17">
            <text:p>90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5">
            <text:p>Biologij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8</text:p>
          </table:table-cell>
          <table:table-cell office:value-type="string" table:style-name="ce5">
            <text:p>Varstvo okol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100000000000001" table:style-name="ce218">
            <text:p>19,1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3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91" table:style-name="ce17">
            <text:p>9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1</text:p>
          </table:table-cell>
          <table:table-cell office:value-type="string" table:style-name="ce5">
            <text:p>Mate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600000000000001" table:style-name="ce218">
            <text:p>17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2" table:style-name="ce17">
            <text:p>9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2</text:p>
          </table:table-cell>
          <table:table-cell office:value-type="string" table:style-name="ce5">
            <text:p>Kemijsko inženirstvo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4.5" table:style-name="ce218">
            <text:p>14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3" table:style-name="ce17">
            <text:p>9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8</text:p>
          </table:table-cell>
          <table:table-cell office:value-type="string" table:style-name="ce5">
            <text:p>Javno zdravstvo (varstvo pri delu)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4.3" table:style-name="ce218">
            <text:p>14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4" table:style-name="ce17">
            <text:p>9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9</text:p>
          </table:table-cell>
          <table:table-cell office:value-type="string" table:style-name="ce5">
            <text:p>Elektronske komponente in tehnologi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3.5" table:style-name="ce218">
            <text:p>13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5" table:style-name="ce17">
            <text:p>9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9</text:p>
          </table:table-cell>
          <table:table-cell office:value-type="string" table:style-name="ce5">
            <text:p>Farmac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1.5" table:style-name="ce218">
            <text:p>11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96" table:style-name="ce18">
            <text:p>96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6</text:p>
          </table:table-cell>
          <table:table-cell office:value-type="string" table:style-name="ce19">
            <text:p>Geologij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16</text:p>
          </table:table-cell>
          <table:table-cell office:value-type="string" table:style-name="ce19">
            <text:p>Rudarstvo in geotehnologija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6.5" table:style-name="ce219">
            <text:p>6,5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1</text:p>
          </table:table-cell>
          <table:table-cell office:value-type="string" table:style-name="ce21">
            <text:p>Mate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20" table:style-name="ce78">
            <text:p>20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2</text:p>
          </table:table-cell>
          <table:table-cell office:value-type="string" table:style-name="ce104">
            <text:p>Fiz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3.25" table:style-name="ce72">
            <text:p>23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8">
            <text:p>1.02</text:p>
          </table:table-cell>
          <table:table-cell office:value-type="string" table:style-name="ce128">
            <text:p>Fizik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20.75" table:style-name="ce75">
            <text:p>20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3</text:p>
          </table:table-cell>
          <table:table-cell office:value-type="string" table:style-name="ce108">
            <text:p>Bi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7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2" table:style-name="ce72">
            <text:p>20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44">
            <text:p>1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3</text:p>
          </table:table-cell>
          <table:table-cell office:value-type="string" table:style-name="ce21">
            <text:p>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5.1" table:style-name="ce78">
            <text:p>15,1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4</text:p>
          </table:table-cell>
          <table:table-cell office:value-type="string" table:style-name="ce104">
            <text:p>Kem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9"/>
          <table:table-cell office:value-type="float" office:value="1" table:style-name="ce63">
            <text:p>1</text:p>
          </table:table-cell>
          <table:table-cell office:value-type="string" table:style-name="ce63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55" table:style-name="ce72">
            <text:p>19,5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9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5" table:style-name="ce72">
            <text:p>16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4" table:style-name="ce72">
            <text:p>15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7" table:style-name="ce18">
            <text:p>17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4</text:p>
          </table:table-cell>
          <table:table-cell office:value-type="string" table:style-name="ce19">
            <text:p>Kem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5" table:style-name="ce75">
            <text:p>15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8" table:style-name="ce43">
            <text:p>1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5</text:p>
          </table:table-cell>
          <table:table-cell office:value-type="string" table:style-name="ce108">
            <text:p>Biokemija in molekularna bi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22.1" table:style-name="ce76">
            <text:p>22,1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5" table:style-name="ce72">
            <text:p>16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2" table:style-name="ce72">
            <text:p>15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1" table:style-name="ce44">
            <text:p>2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Biokemija in molekularna 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3.8" table:style-name="ce78">
            <text:p>13,8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2" table:style-name="ce34">
            <text:p>2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1.06</text:p>
          </table:table-cell>
          <table:table-cell office:value-type="string" table:style-name="ce132">
            <text:p>Ge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table:style-name="ce80"/>
          <table:table-cell office:value-type="float" office:value="22.5" table:style-name="ce81">
            <text:p>22,5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23" table:style-name="ce43">
            <text:p>23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1.07</text:p>
          </table:table-cell>
          <table:table-cell office:value-type="string" table:style-name="ce12">
            <text:p>Računsko intenzivne metode in aplikacij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18.649999999999999" table:style-name="ce76">
            <text:p>18,6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" table:style-name="ce72">
            <text:p>18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5" table:style-name="ce44">
            <text:p>2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7</text:p>
          </table:table-cell>
          <table:table-cell office:value-type="string" table:style-name="ce21">
            <text:p>Računsko intenzivne metode in aplikaci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4.8" table:style-name="ce78">
            <text:p>14,8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6" table:style-name="ce151">
            <text:p>26</text:p>
          </table:table-cell>
          <table:table-cell office:value-type="string" table:style-name="ce152">
            <text:p>*</text:p>
          </table:table-cell>
          <table:table-cell office:value-type="string" table:style-name="ce152">
            <text:p>A</text:p>
          </table:table-cell>
          <table:table-cell table:style-name="ce153"/>
          <table:table-cell office:value-type="float" office:value="1" table:style-name="ce153">
            <text:p>1</text:p>
          </table:table-cell>
          <table:table-cell office:value-type="string" table:style-name="ce153">
            <text:p>1.08</text:p>
          </table:table-cell>
          <table:table-cell office:value-type="string" table:style-name="ce153">
            <text:p>Varstvo okolja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>Jm-MD</text:p>
          </table:table-cell>
          <table:table-cell table:style-name="ce155"/>
          <table:table-cell office:value-type="float" office:value="21" table:style-name="ce156">
            <text:p>21,00</text:p>
          </table:table-cell>
          <table:table-cell table:number-columns-repeated="2" table:style-name="ce157"/>
          <table:table-cell table:style-name="ce158"/>
          <table:table-cell table:number-columns-repeated="16368"/>
        </table:table-row>
        <table:table-row table:style-name="ro2">
          <table:table-cell office:value-type="float" office:value="27" table:style-name="ce14">
            <text:p>27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.09</text:p>
          </table:table-cell>
          <table:table-cell office:value-type="string" table:style-name="ce15">
            <text:p>Farmacij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18.5" table:style-name="ce71">
            <text:p>18,5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9</text:p>
          </table:table-cell>
          <table:table-cell office:value-type="string" table:style-name="ce5">
            <text:p>Farmac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4.55" table:style-name="ce72">
            <text:p>14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9" table:style-name="ce18">
            <text:p>29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9</text:p>
          </table:table-cell>
          <table:table-cell office:value-type="string" table:style-name="ce19">
            <text:p>Farmac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3" table:style-name="ce75">
            <text:p>13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0" table:style-name="ce43">
            <text:p>30</text:p>
          </table:table-cell>
          <table:table-cell table:style-name="ce59"/>
          <table:table-cell office:value-type="string" table:style-name="ce50">
            <text:p>B</text:p>
          </table:table-cell>
          <table:table-cell office:value-type="string" table:style-name="ce12">
            <text:p>D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.08</text:p>
          </table:table-cell>
          <table:table-cell office:value-type="string" table:style-name="ce12">
            <text:p>Varstvo okolj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.06</text:p>
          </table:table-cell>
          <table:table-cell office:value-type="string" table:style-name="ce12">
            <text:p>Geologija</text:p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22" table:style-name="ce76">
            <text:p>22,0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31" table:style-name="ce17">
            <text:p>3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85" table:style-name="ce72">
            <text:p>20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2" table:style-name="ce17">
            <text:p>3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5">
            <text:p>Kemij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8</text:p>
          </table:table-cell>
          <table:table-cell office:value-type="string" table:style-name="ce5">
            <text:p>Varstvo okol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" table:style-name="ce72">
            <text:p>20,0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4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33" table:style-name="ce17">
            <text:p>3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9</text:p>
          </table:table-cell>
          <table:table-cell office:value-type="string" table:style-name="ce5">
            <text:p>Elektronske komponente in tehnologije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5" table:style-name="ce72">
            <text:p>18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2</text:p>
          </table:table-cell>
          <table:table-cell office:value-type="string" table:style-name="ce5">
            <text:p>Stomatolog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5" table:style-name="ce72">
            <text:p>18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5" table:style-name="ce18">
            <text:p>35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4</text:p>
          </table:table-cell>
          <table:table-cell office:value-type="string" table:style-name="ce19">
            <text:p>Kemija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3.01</text:p>
          </table:table-cell>
          <table:table-cell office:value-type="string" table:style-name="ce19">
            <text:p>Mikrobiologija in imunologij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6.399999999999999" table:style-name="ce75">
            <text:p>16,4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6" table:style-name="ce160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1" table:style-name="ce134">
            <text:p>1</text:p>
          </table:table-cell>
          <table:table-cell office:value-type="string" table:style-name="ce134">
            <text:p>1.02</text:p>
          </table:table-cell>
          <table:table-cell office:value-type="string" table:style-name="ce134">
            <text:p>Fizik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33">
            <text:p>Lm</text:p>
          </table:table-cell>
          <table:table-cell office:value-type="string" table:style-name="ce77">
            <text:p>DA</text:p>
          </table:table-cell>
          <table:table-cell table:style-name="ce227"/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" table:style-name="ce14">
            <text:p>2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.03</text:p>
          </table:table-cell>
          <table:table-cell office:value-type="string" table:style-name="ce15">
            <text:p>Biologij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27">
            <text:p>Lm</text:p>
          </table:table-cell>
          <table:table-cell table:style-name="ce70"/>
          <table:table-cell office:value-type="float" office:value="20.7" table:style-name="ce228">
            <text:p>20,7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17.100000000000001" table:style-name="ce229">
            <text:p>17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" table:style-name="ce18">
            <text:p>4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3</text:p>
          </table:table-cell>
          <table:table-cell office:value-type="string" table:style-name="ce19">
            <text:p>Bi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6.75" table:style-name="ce230">
            <text:p>16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6</text:p>
          </table:table-cell>
          <table:table-cell office:value-type="string" table:style-name="ce108">
            <text:p>Ge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23">
            <text:p>Lm</text:p>
          </table:table-cell>
          <table:table-cell office:value-type="string" table:style-name="ce79">
            <text:p>DA</text:p>
          </table:table-cell>
          <table:table-cell table:style-name="ce231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6" table:style-name="ce44">
            <text:p>6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1" table:style-name="ce134">
            <text:p>1</text:p>
          </table:table-cell>
          <table:table-cell office:value-type="string" table:style-name="ce134">
            <text:p>1.06</text:p>
          </table:table-cell>
          <table:table-cell office:value-type="string" table:style-name="ce134">
            <text:p>Ge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23" table:style-name="ce232">
            <text:p>23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1.09</text:p>
          </table:table-cell>
          <table:table-cell office:value-type="string" table:style-name="ce132">
            <text:p>Farmac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6">
            <text:p>Lm</text:p>
          </table:table-cell>
          <table:table-cell table:style-name="ce80"/>
          <table:table-cell office:value-type="float" office:value="19.8" table:style-name="ce233">
            <text:p>19,8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1.04</text:p>
          </table:table-cell>
          <table:table-cell office:value-type="string" table:style-name="ce108">
            <text:p>Kemija</text:p>
          </table:table-cell>
          <table:table-cell office:value-type="float" office:value="4" table:style-name="ce108">
            <text:p>4</text:p>
          </table:table-cell>
          <table:table-cell office:value-type="string" table:style-name="ce108">
            <text:p>4.06</text:p>
          </table:table-cell>
          <table:table-cell office:value-type="string" table:style-name="ce108">
            <text:p>Biotehnologija</text:p>
          </table:table-cell>
          <table:table-cell office:value-type="string" table:style-name="ce23">
            <text:p>Lm</text:p>
          </table:table-cell>
          <table:table-cell office:value-type="string" table:style-name="ce79">
            <text:p>DA</text:p>
          </table:table-cell>
          <table:table-cell table:style-name="ce234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6</text:p>
          </table:table-cell>
          <table:table-cell office:value-type="string" table:style-name="ce106">
            <text:p>Geologij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3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9</text:p>
          </table:table-cell>
          <table:table-cell office:value-type="string" table:style-name="ce19">
            <text:p>Farmacij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6</text:p>
          </table:table-cell>
          <table:table-cell office:value-type="string" table:style-name="ce19">
            <text:p>Sistemi in kibernetika</text:p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20.25" table:style-name="ce236">
            <text:p>20,2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6" table:style-name="ce17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office:value-type="string" table:style-name="ce128">
            <text:p>DA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1.07</text:p>
          </table:table-cell>
          <table:table-cell office:value-type="string" table:style-name="ce128">
            <text:p>Računsko intenzivne metode in aplikacije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1.09</text:p>
          </table:table-cell>
          <table:table-cell office:value-type="string" table:style-name="ce128">
            <text:p>Farmacija</text:p>
          </table:table-cell>
          <table:table-cell office:value-type="string" table:style-name="ce32">
            <text:p>Lm-MD</text:p>
          </table:table-cell>
          <table:table-cell office:value-type="string" table:style-name="ce74">
            <text:p>DA</text:p>
          </table:table-cell>
          <table:table-cell table:style-name="ce237"/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7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.01</text:p>
          </table:table-cell>
          <table:table-cell office:value-type="string" table:style-name="ce15">
            <text:p>Matematik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1.5" table:style-name="ce238">
            <text:p>21,5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1</text:p>
          </table:table-cell>
          <table:table-cell office:value-type="string" table:style-name="ce21">
            <text:p>Mate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9.75" table:style-name="ce239">
            <text:p>19,7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2</text:p>
          </table:table-cell>
          <table:table-cell office:value-type="string" table:style-name="ce104">
            <text:p>Fiz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office:value-type="string" table:style-name="ce70">
            <text:p>DA</text:p>
          </table:table-cell>
          <table:table-cell table:style-name="ce238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8">
            <text:p>1.02</text:p>
          </table:table-cell>
          <table:table-cell office:value-type="string" table:style-name="ce128">
            <text:p>Fizik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9.149999999999999" table:style-name="ce240">
            <text:p>19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3</text:p>
          </table:table-cell>
          <table:table-cell office:value-type="string" table:style-name="ce108">
            <text:p>Bi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21.55" table:style-name="ce241">
            <text:p>21,5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0.7" table:style-name="ce242">
            <text:p>20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5.25" table:style-name="ce242">
            <text:p>15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8" table:style-name="ce44">
            <text:p>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3</text:p>
          </table:table-cell>
          <table:table-cell office:value-type="string" table:style-name="ce21">
            <text:p>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9.9" table:style-name="ce239">
            <text:p>9,9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4</text:p>
          </table:table-cell>
          <table:table-cell office:value-type="string" table:style-name="ce104">
            <text:p>Kem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0.149999999999999" table:style-name="ce243">
            <text:p>20,1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0.100000000000001" table:style-name="ce244">
            <text:p>20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1" table:style-name="ce17">
            <text:p>1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5" table:style-name="ce244">
            <text:p>19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2" table:style-name="ce18">
            <text:p>1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4</text:p>
          </table:table-cell>
          <table:table-cell office:value-type="string" table:style-name="ce19">
            <text:p>Kem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6.75" table:style-name="ce245">
            <text:p>16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3" table:style-name="ce43">
            <text:p>1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5</text:p>
          </table:table-cell>
          <table:table-cell office:value-type="string" table:style-name="ce108">
            <text:p>Biokemija in molekularna bi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21" table:style-name="ce246">
            <text:p>21,0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5</text:p>
          </table:table-cell>
          <table:table-cell office:value-type="string" table:style-name="ce106">
            <text:p>Biokemija in molekularna 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0.5" table:style-name="ce244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5</text:p>
          </table:table-cell>
          <table:table-cell office:value-type="string" table:style-name="ce106">
            <text:p>Biokemija in molekularna 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8.5" table:style-name="ce244">
            <text:p>18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9"/>
          <table:table-cell office:value-type="float" office:value="1" table:style-name="ce63">
            <text:p>1</text:p>
          </table:table-cell>
          <table:table-cell office:value-type="string" table:style-name="ce63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75" table:style-name="ce244">
            <text:p>17,7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9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5.75" table:style-name="ce244">
            <text:p>15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8" table:style-name="ce44">
            <text:p>1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Biokemija in molekularna 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2.75" table:style-name="ce247">
            <text:p>12,7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9" table:style-name="ce34">
            <text:p>19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1.06</text:p>
          </table:table-cell>
          <table:table-cell office:value-type="string" table:style-name="ce132">
            <text:p>Ge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office:value-type="string" table:style-name="ce80">
            <text:p>DA</text:p>
          </table:table-cell>
          <table:table-cell table:style-name="ce248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20" table:style-name="ce45">
            <text:p>20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string" table:style-name="ce38">
            <text:p>1.08</text:p>
          </table:table-cell>
          <table:table-cell office:value-type="string" table:style-name="ce38">
            <text:p>Varstvo okol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20.7" table:style-name="ce249">
            <text:p>20,7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21" table:style-name="ce34">
            <text:p>21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1.09</text:p>
          </table:table-cell>
          <table:table-cell office:value-type="string" table:style-name="ce132">
            <text:p>Farmac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0.6" table:style-name="ce248">
            <text:p>20,60</text:p>
          </table:table-cell>
          <table:table-cell office:value-type="string" table:style-name="ce119">
            <text:p>*1</text:p>
          </table:table-cell>
          <table:table-cell office:value-type="string" table:style-name="ce119">
            <text:p>1.04</text:p>
          </table:table-cell>
          <table:table-cell office:value-type="string" table:style-name="ce120">
            <text:p/>
          </table:table-cell>
          <table:table-cell table:number-columns-repeated="16368"/>
        </table:table-row>
        <table:table-row table:style-name="ro2">
          <table:table-cell office:value-type="float" office:value="22" table:style-name="ce43">
            <text:p>22</text:p>
          </table:table-cell>
          <table:table-cell table:style-name="ce59"/>
          <table:table-cell office:value-type="string" table:style-name="ce50">
            <text:p>B</text:p>
          </table:table-cell>
          <table:table-cell office:value-type="string" table:style-name="ce12">
            <text:p>D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.05</text:p>
          </table:table-cell>
          <table:table-cell office:value-type="string" table:style-name="ce12">
            <text:p>Biokemija in molekularna biologij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3.08</text:p>
          </table:table-cell>
          <table:table-cell office:value-type="string" table:style-name="ce12">
            <text:p>Javno zdravstvo (varstvo pri delu)</text:p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7.649999999999999" table:style-name="ce246">
            <text:p>17,6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5">
            <text:p>Kemij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8</text:p>
          </table:table-cell>
          <table:table-cell office:value-type="string" table:style-name="ce5">
            <text:p>Varstvo okolja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100000000000001" table:style-name="ce244">
            <text:p>17,1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4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25" table:style-name="ce244">
            <text:p>16,2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6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6</text:p>
          </table:table-cell>
          <table:table-cell office:value-type="string" table:style-name="ce5">
            <text:p>Geologija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5.5" table:style-name="ce244">
            <text:p>15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6" table:style-name="ce18">
            <text:p>26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1</text:p>
          </table:table-cell>
          <table:table-cell office:value-type="string" table:style-name="ce19">
            <text:p>Matematik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7</text:p>
          </table:table-cell>
          <table:table-cell office:value-type="string" table:style-name="ce19">
            <text:p>Računsko intenzivne metode in aplikacije</text:p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5.1" table:style-name="ce245">
            <text:p>15,1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APLIKATIV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8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6</text:p>
          </table:table-cell>
          <table:table-cell office:value-type="string" table:style-name="ce19">
            <text:p>Ge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a</text:p>
          </table:table-cell>
          <table:table-cell table:style-name="ce74"/>
          <table:table-cell office:value-type="float" office:value="19.350000000000001" table:style-name="ce250">
            <text:p>19,3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1">
            <text:p>PODOKTORSKI PROJEKTI - PRIJAVA PROJEKTA NA DRUGI RO</text:p>
          </table:table-cell>
          <table:table-cell table:number-columns-repeated="6" table:style-name="ce19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151">
            <text:p>1</text:p>
          </table:table-cell>
          <table:table-cell office:value-type="string" table:style-name="ce152">
            <text:p>*</text:p>
          </table:table-cell>
          <table:table-cell office:value-type="string" table:style-name="ce152">
            <text:p>A</text:p>
          </table:table-cell>
          <table:table-cell table:style-name="ce153"/>
          <table:table-cell office:value-type="float" office:value="1" table:style-name="ce153">
            <text:p>1</text:p>
          </table:table-cell>
          <table:table-cell office:value-type="string" table:style-name="ce153">
            <text:p>1.01</text:p>
          </table:table-cell>
          <table:table-cell office:value-type="string" table:style-name="ce153">
            <text:p>Matematika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93">
            <text:p>Zt</text:p>
          </table:table-cell>
          <table:table-cell table:style-name="ce155"/>
          <table:table-cell office:value-type="float" office:value="18.350000000000001" table:style-name="ce251">
            <text:p>18,35</text:p>
          </table:table-cell>
          <table:table-cell table:number-columns-repeated="2" table:style-name="ce157"/>
          <table:table-cell table:style-name="ce158"/>
          <table:table-cell table:number-columns-repeated="16368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3</text:p>
          </table:table-cell>
          <table:table-cell office:value-type="string" table:style-name="ce104">
            <text:p>B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1.9" table:style-name="ce252">
            <text:p>21,9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600000000000001" table:style-name="ce253">
            <text:p>17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8">
            <text:p>1.03</text:p>
          </table:table-cell>
          <table:table-cell office:value-type="string" table:style-name="ce128">
            <text:p>Bi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7.5" table:style-name="ce254">
            <text:p>17,5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" table:style-name="ce43">
            <text:p>5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1.05</text:p>
          </table:table-cell>
          <table:table-cell office:value-type="string" table:style-name="ce12">
            <text:p>Biokemija in molekularna biologij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3.25" table:style-name="ce255">
            <text:p>13,2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6" table:style-name="ce44">
            <text:p>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Biokemija in molekularna 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1.25" table:style-name="ce256">
            <text:p>11,2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1.06</text:p>
          </table:table-cell>
          <table:table-cell office:value-type="string" table:style-name="ce132">
            <text:p>Ge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1.25" table:style-name="ce257">
            <text:p>21,2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8" table:style-name="ce45">
            <text:p>8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string" table:style-name="ce38">
            <text:p>1.08</text:p>
          </table:table-cell>
          <table:table-cell office:value-type="string" table:style-name="ce38">
            <text:p>Varstvo okol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11.7" table:style-name="ce258">
            <text:p>11,7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9" table:style-name="ce34">
            <text:p>9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DA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1.02</text:p>
          </table:table-cell>
          <table:table-cell office:value-type="string" table:style-name="ce132">
            <text:p>Fizika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1.04</text:p>
          </table:table-cell>
          <table:table-cell office:value-type="string" table:style-name="ce132">
            <text:p>Kemija</text:p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5.35" table:style-name="ce257">
            <text:p>15,3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4">
            <text:p>Legend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59">
            <text:p>Jm</text:p>
          </table:table-cell>
          <table:table-cell office:value-type="string" table:style-name="ce197">
            <text:p>temelj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60">
            <text:p>Lm</text:p>
          </table:table-cell>
          <table:table-cell office:value-type="string" table:style-name="ce197">
            <text:p>aplikativ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61">
            <text:p>Jm-MD</text:p>
          </table:table-cell>
          <table:table-cell office:value-type="string" table:style-name="ce197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62">
            <text:p>Lm-MD</text:p>
          </table:table-cell>
          <table:table-cell office:value-type="string" table:style-name="ce197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99">
            <text:p>Zt</text:p>
          </table:table-cell>
          <table:table-cell office:value-type="string" table:style-name="ce197">
            <text:p>podoktorski temelj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style-name="ro2">
          <table:table-cell office:value-type="string" table:style-name="ce199">
            <text:p>Za</text:p>
          </table:table-cell>
          <table:table-cell office:value-type="string" table:style-name="ce197">
            <text:p>podoktorski aplikativ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*</text:p>
          </table:table-cell>
          <table:table-cell office:value-type="string" table:style-name="ce200">
            <text:p>A</text:p>
          </table:table-cell>
          <table:table-cell office:value-type="string" table:style-name="ce197">
            <text:p>projekt,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7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7">
            <text:p>projekt, ki ni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332" table:style-name="ro2">
          <table:table-cell table:number-columns-repeated="16384"/>
        </table:table-row>
      </table:table>
      <table:table table:name="V2-T" table:style-name="ta2">
        <table:table-column table:style-name="co1" table:number-columns-repeated="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213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84">
            <text:p>2 - TEHNIŠK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21">
            <text:p>Zap. št.</text:p>
          </table:table-cell>
          <table:table-cell office:value-type="string" table:style-name="ce122">
            <text:p>Izbrani projekti<text:s/></text:p>
          </table:table-cell>
          <table:table-cell office:value-type="string" table:style-name="ce122">
            <text:p>Kategorija</text:p>
          </table:table-cell>
          <table:table-cell office:value-type="string" table:style-name="ce122">
            <text:p>Interdis. projekt</text:p>
          </table:table-cell>
          <table:table-cell office:value-type="string" table:style-name="ce122">
            <text:p>Št. vede</text:p>
          </table:table-cell>
          <table:table-cell office:value-type="string" table:style-name="ce122">
            <text:p>Št. področja</text:p>
          </table:table-cell>
          <table:table-cell office:value-type="string" table:style-name="ce122">
            <text:p>Naziv področja</text:p>
          </table:table-cell>
          <table:table-cell office:value-type="string" table:style-name="ce122">
            <text:p>Št. druge vede (interdiscipl. projekti)</text:p>
          </table:table-cell>
          <table:table-cell office:value-type="string" table:style-name="ce122">
            <text:p>Št. drugega področja (interdiscipl. projekti)</text:p>
          </table:table-cell>
          <table:table-cell office:value-type="string" table:style-name="ce122">
            <text:p>Drugo področje (interdiscipl. projekti)</text:p>
          </table:table-cell>
          <table:table-cell office:value-type="string" table:style-name="ce122">
            <text:p>Ti projekta - daljši opis</text:p>
          </table:table-cell>
          <table:table-cell office:value-type="string" table:style-name="ce123">
            <text:p>Direktna uvrstitev v II. fazo</text:p>
          </table:table-cell>
          <table:table-cell office:value-type="string" table:style-name="ce123">
            <text:p>Ocena B<text:s/></text:p>
          </table:table-cell>
          <table:table-cell office:value-type="string" table:style-name="ce123">
            <text:p>Prerazporejeni projekti</text:p>
          </table:table-cell>
          <table:table-cell office:value-type="string" table:style-name="ce122">
            <text:p>Št. področja - prijavljeno</text:p>
          </table:table-cell>
          <table:table-cell office:value-type="string" table:style-name="ce124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1</text:p>
          </table:table-cell>
          <table:table-cell office:value-type="string" table:style-name="ce104">
            <text:p>Gradbeniš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3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2" table:style-name="ce128">
            <text:p>2</text:p>
          </table:table-cell>
          <table:table-cell office:value-type="string" table:style-name="ce128">
            <text:p>2.01</text:p>
          </table:table-cell>
          <table:table-cell office:value-type="string" table:style-name="ce128">
            <text:p>Gradbeništvo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399999999999999" table:style-name="ce264">
            <text:p>16,4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2</text:p>
          </table:table-cell>
          <table:table-cell office:value-type="string" table:style-name="ce104">
            <text:p>Kemijsko inženirs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19.95" table:style-name="ce263">
            <text:p>19,9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2" table:style-name="ce128">
            <text:p>2</text:p>
          </table:table-cell>
          <table:table-cell office:value-type="string" table:style-name="ce128">
            <text:p>2.02</text:p>
          </table:table-cell>
          <table:table-cell office:value-type="string" table:style-name="ce128">
            <text:p>Kemijsko inženirstvo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149999999999999" table:style-name="ce264">
            <text:p>16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3</text:p>
          </table:table-cell>
          <table:table-cell office:value-type="string" table:style-name="ce104">
            <text:p>Energe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3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3</text:p>
          </table:table-cell>
          <table:table-cell office:value-type="string" table:style-name="ce106">
            <text:p>Energ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85" table:style-name="ce265">
            <text:p>22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5" table:style-name="ce265">
            <text:p>20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45" table:style-name="ce265">
            <text:p>19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7" table:style-name="ce265">
            <text:p>17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399999999999999" table:style-name="ce265">
            <text:p>17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1" table:style-name="ce18">
            <text:p>1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3</text:p>
          </table:table-cell>
          <table:table-cell office:value-type="string" table:style-name="ce19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899999999999999" table:style-name="ce264">
            <text:p>16,9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4</text:p>
          </table:table-cell>
          <table:table-cell office:value-type="string" table:style-name="ce108">
            <text:p>Materiali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6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string" table:style-name="ce109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office:value-type="string" table:style-name="ce55">
            <text:p>*1</text:p>
          </table:table-cell>
          <table:table-cell office:value-type="string" table:style-name="ce55">
            <text:p>2.09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65" table:style-name="ce265">
            <text:p>23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70"/>
          <table:table-cell office:value-type="float" office:value="22.6" table:style-name="ce265">
            <text:p>22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70"/>
          <table:table-cell office:value-type="float" office:value="21.9" table:style-name="ce265">
            <text:p>21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70"/>
          <table:table-cell office:value-type="float" office:value="21.5" table:style-name="ce265">
            <text:p>21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70"/>
          <table:table-cell office:value-type="float" office:value="21.35" table:style-name="ce265">
            <text:p>21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25" table:style-name="ce265">
            <text:p>21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05" table:style-name="ce265">
            <text:p>21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7" table:style-name="ce265">
            <text:p>19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6" table:style-name="ce17">
            <text:p>2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600000000000001" table:style-name="ce265">
            <text:p>19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7" table:style-name="ce17">
            <text:p>2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25" table:style-name="ce265">
            <text:p>19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3" table:style-name="ce265">
            <text:p>18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9" table:style-name="ce17">
            <text:p>2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70"/>
          <table:table-cell office:value-type="float" office:value="17.899999999999999" table:style-name="ce265">
            <text:p>17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0" table:style-name="ce17">
            <text:p>3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2" table:style-name="ce265">
            <text:p>17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1" table:style-name="ce17">
            <text:p>3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75" table:style-name="ce265">
            <text:p>16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2" table:style-name="ce17">
            <text:p>3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5" table:style-name="ce265">
            <text:p>16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3" table:style-name="ce17">
            <text:p>3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3" table:style-name="ce265">
            <text:p>16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25" table:style-name="ce265">
            <text:p>16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table:number-columns-repeated="3" table:style-name="ce5"/>
          <table:table-cell office:value-type="string" table:style-name="ce8">
            <text:p>Jm</text:p>
          </table:table-cell>
          <table:table-cell table:style-name="ce73"/>
          <table:table-cell office:value-type="float" office:value="15.85" table:style-name="ce265">
            <text:p>15,8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2.10</text:p>
          </table:table-cell>
          <table:table-cell office:value-type="string" table:style-name="ce99">
            <text:p>2.04</text:p>
          </table:table-cell>
          <table:table-cell table:number-columns-repeated="16368"/>
        </table:table-row>
        <table:table-row table:style-name="ro5">
          <table:table-cell office:value-type="float" office:value="36" table:style-name="ce44">
            <text:p>3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4</text:p>
          </table:table-cell>
          <table:table-cell office:value-type="string" table:style-name="ce21">
            <text:p>Material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5.5" table:style-name="ce267">
            <text:p>15,50</text:p>
          </table:table-cell>
          <table:table-cell office:value-type="string" table:style-name="ce102">
            <text:p>*1</text:p>
          </table:table-cell>
          <table:table-cell office:value-type="string" table:style-name="ce102">
            <text:p>2.21</text:p>
          </table:table-cell>
          <table:table-cell office:value-type="string" table:style-name="ce111">
            <text:p/>
          </table:table-cell>
          <table:table-cell table:number-columns-repeated="16368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5</text:p>
          </table:table-cell>
          <table:table-cell office:value-type="string" table:style-name="ce104">
            <text:p>Mehan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17.649999999999999" table:style-name="ce263">
            <text:p>17,6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8" table:style-name="ce17">
            <text:p>3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5</text:p>
          </table:table-cell>
          <table:table-cell office:value-type="string" table:style-name="ce5">
            <text:p>Mehan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25" table:style-name="ce265">
            <text:p>16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9" table:style-name="ce18">
            <text:p>39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5</text:p>
          </table:table-cell>
          <table:table-cell office:value-type="string" table:style-name="ce19">
            <text:p>Mehan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4.9" table:style-name="ce264">
            <text:p>14,9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40" table:style-name="ce43">
            <text:p>40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6</text:p>
          </table:table-cell>
          <table:table-cell office:value-type="string" table:style-name="ce108">
            <text:p>Sistemi in kibernetik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6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5" table:style-name="ce265">
            <text:p>23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3" table:style-name="ce17">
            <text:p>4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6</text:p>
          </table:table-cell>
          <table:table-cell office:value-type="string" table:style-name="ce5">
            <text:p>Sistemi in kibern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5" table:style-name="ce265">
            <text:p>21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4" table:style-name="ce44">
            <text:p>44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6</text:p>
          </table:table-cell>
          <table:table-cell office:value-type="string" table:style-name="ce21">
            <text:p>Sistemi in kiberne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271"/>
          <table:table-cell office:value-type="float" office:value="18.100000000000001" table:style-name="ce267">
            <text:p>18,1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7</text:p>
          </table:table-cell>
          <table:table-cell office:value-type="string" table:style-name="ce104">
            <text:p>Računalništvo in informa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3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7</text:p>
          </table:table-cell>
          <table:table-cell office:value-type="string" table:style-name="ce106">
            <text:p>Računalništvo in infor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85" table:style-name="ce265">
            <text:p>21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7" table:style-name="ce17">
            <text:p>4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8" table:style-name="ce265">
            <text:p>20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8" table:style-name="ce17">
            <text:p>4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" table:style-name="ce265">
            <text:p>20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9" table:style-name="ce17">
            <text:p>4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399999999999999" table:style-name="ce265">
            <text:p>19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0" table:style-name="ce17">
            <text:p>5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649999999999999" table:style-name="ce265">
            <text:p>18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1" table:style-name="ce17">
            <text:p>5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70"/>
          <table:table-cell office:value-type="float" office:value="18.3" table:style-name="ce265">
            <text:p>18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2" table:style-name="ce18">
            <text:p>5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7</text:p>
          </table:table-cell>
          <table:table-cell office:value-type="string" table:style-name="ce19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272"/>
          <table:table-cell office:value-type="float" office:value="16.899999999999999" table:style-name="ce264">
            <text:p>16,9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3" table:style-name="ce43">
            <text:p>5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8</text:p>
          </table:table-cell>
          <table:table-cell office:value-type="string" table:style-name="ce108">
            <text:p>Telekomunikaci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273">
            <text:p>DA</text:p>
          </table:table-cell>
          <table:table-cell table:style-name="ce26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8</text:p>
          </table:table-cell>
          <table:table-cell office:value-type="string" table:style-name="ce106">
            <text:p>Telekomunikaci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8" table:style-name="ce265">
            <text:p>21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5" table:style-name="ce44">
            <text:p>5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8</text:p>
          </table:table-cell>
          <table:table-cell office:value-type="string" table:style-name="ce21">
            <text:p>Telekomunikaci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21.5" table:style-name="ce267">
            <text:p>21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9</text:p>
          </table:table-cell>
          <table:table-cell office:value-type="string" table:style-name="ce104">
            <text:p>Elektronske komponente in tehnologi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3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9</text:p>
          </table:table-cell>
          <table:table-cell office:value-type="string" table:style-name="ce106">
            <text:p>Elektronske komponente in tehnologi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" table:style-name="ce265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8" table:style-name="ce18">
            <text:p>5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9</text:p>
          </table:table-cell>
          <table:table-cell office:value-type="string" table:style-name="ce19">
            <text:p>Elektronske komponente in tehnologi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5.45" table:style-name="ce264">
            <text:p>15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59" table:style-name="ce45">
            <text:p>59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10</text:p>
          </table:table-cell>
          <table:table-cell office:value-type="string" table:style-name="ce130">
            <text:p>Proizvodne tehnologije in sistemi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9">
            <text:p>Jm</text:p>
          </table:table-cell>
          <table:table-cell office:value-type="string" table:style-name="ce117">
            <text:p>DA</text:p>
          </table:table-cell>
          <table:table-cell table:style-name="ce268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60" table:style-name="ce34">
            <text:p>60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2</text:p>
          </table:table-cell>
          <table:table-cell office:value-type="string" table:style-name="ce132">
            <text:p>Električne naprav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office:value-type="string" table:style-name="ce80">
            <text:p>DA</text:p>
          </table:table-cell>
          <table:table-cell table:style-name="ce269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61" table:style-name="ce45">
            <text:p>61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38">
            <text:p>2.13</text:p>
          </table:table-cell>
          <table:table-cell office:value-type="string" table:style-name="ce38">
            <text:p>Procesno strojništv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Jm</text:p>
          </table:table-cell>
          <table:table-cell table:style-name="ce117"/>
          <table:table-cell office:value-type="float" office:value="12.75" table:style-name="ce268">
            <text:p>12,75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14</text:p>
          </table:table-cell>
          <table:table-cell office:value-type="string" table:style-name="ce104">
            <text:p>Tekstilstvo in usnjars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3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63" table:style-name="ce17">
            <text:p>6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14</text:p>
          </table:table-cell>
          <table:table-cell office:value-type="string" table:style-name="ce5">
            <text:p>Tekstilstvo in usnjarst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65" table:style-name="ce265">
            <text:p>22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4" table:style-name="ce18">
            <text:p>64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68">
            <text:p>2</text:p>
          </table:table-cell>
          <table:table-cell office:value-type="string" table:style-name="ce68">
            <text:p>2.14</text:p>
          </table:table-cell>
          <table:table-cell office:value-type="string" table:style-name="ce19">
            <text:p>Tekstilstvo in usnjarstvo</text:p>
          </table:table-cell>
          <table:table-cell table:number-columns-repeated="3" table:style-name="ce19"/>
          <table:table-cell office:value-type="string" table:style-name="ce25">
            <text:p>Jm</text:p>
          </table:table-cell>
          <table:table-cell table:style-name="ce74"/>
          <table:table-cell office:value-type="float" office:value="19.8" table:style-name="ce264">
            <text:p>19,80</text:p>
          </table:table-cell>
          <table:table-cell office:value-type="string" table:style-name="ce100">
            <text:p>*1</text:p>
          </table:table-cell>
          <table:table-cell office:value-type="string" table:style-name="ce100">
            <text:p>2.02</text:p>
          </table:table-cell>
          <table:table-cell office:value-type="string" table:style-name="ce101">
            <text:p>3.08</text:p>
          </table:table-cell>
          <table:table-cell table:number-columns-repeated="16368"/>
        </table:table-row>
        <table:table-row table:style-name="ro2">
          <table:table-cell office:value-type="float" office:value="65" table:style-name="ce43">
            <text:p>6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15</text:p>
          </table:table-cell>
          <table:table-cell office:value-type="string" table:style-name="ce108">
            <text:p>Meroslov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6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15</text:p>
          </table:table-cell>
          <table:table-cell office:value-type="string" table:style-name="ce106">
            <text:p>Mer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7" table:style-name="ce44">
            <text:p>67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2" table:style-name="ce134">
            <text:p>2</text:p>
          </table:table-cell>
          <table:table-cell office:value-type="string" table:style-name="ce134">
            <text:p>2.15</text:p>
          </table:table-cell>
          <table:table-cell office:value-type="string" table:style-name="ce134">
            <text:p>Meroslovje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20.5" table:style-name="ce267">
            <text:p>20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68" table:style-name="ce34">
            <text:p>68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7</text:p>
          </table:table-cell>
          <table:table-cell office:value-type="string" table:style-name="ce132">
            <text:p>Geodez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office:value-type="string" table:style-name="ce80">
            <text:p>DA</text:p>
          </table:table-cell>
          <table:table-cell table:style-name="ce269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69" table:style-name="ce45">
            <text:p>69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20</text:p>
          </table:table-cell>
          <table:table-cell office:value-type="string" table:style-name="ce130">
            <text:p>Vodarstvo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9">
            <text:p>Jm</text:p>
          </table:table-cell>
          <table:table-cell table:style-name="ce117"/>
          <table:table-cell office:value-type="float" office:value="20.25" table:style-name="ce268">
            <text:p>20,25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70" table:style-name="ce34">
            <text:p>70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21</text:p>
          </table:table-cell>
          <table:table-cell office:value-type="string" table:style-name="ce132">
            <text:p>Tehnološko usmerjena fizik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office:value-type="string" table:style-name="ce80">
            <text:p>DA</text:p>
          </table:table-cell>
          <table:table-cell table:style-name="ce269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71" table:style-name="ce45">
            <text:p>71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22</text:p>
          </table:table-cell>
          <table:table-cell office:value-type="string" table:style-name="ce130">
            <text:p>Komunikacijska tehn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9">
            <text:p>Jm</text:p>
          </table:table-cell>
          <table:table-cell office:value-type="string" table:style-name="ce117">
            <text:p>DA</text:p>
          </table:table-cell>
          <table:table-cell table:style-name="ce268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2.02</text:p>
          </table:table-cell>
          <table:table-cell office:value-type="string" table:style-name="ce104">
            <text:p>Kemijsko inženirstvo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1.04</text:p>
          </table:table-cell>
          <table:table-cell office:value-type="string" table:style-name="ce104">
            <text:p>Kemija</text:p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3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1</text:p>
          </table:table-cell>
          <table:table-cell office:value-type="string" table:style-name="ce106">
            <text:p>Gradbeništvo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10</text:p>
          </table:table-cell>
          <table:table-cell office:value-type="string" table:style-name="ce106">
            <text:p>Proizvodne tehnologije in sistemi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11</text:p>
          </table:table-cell>
          <table:table-cell office:value-type="string" table:style-name="ce106">
            <text:p>Konstruiranje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8</text:p>
          </table:table-cell>
          <table:table-cell office:value-type="string" table:style-name="ce106">
            <text:p>Javno zdravstvo (varstvo pri delu)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float" office:value="4" table:style-name="ce106">
            <text:p>4</text:p>
          </table:table-cell>
          <table:table-cell office:value-type="string" table:style-name="ce10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3</text:p>
          </table:table-cell>
          <table:table-cell office:value-type="string" table:style-name="ce106">
            <text:p>Energetik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9</text:p>
          </table:table-cell>
          <table:table-cell office:value-type="string" table:style-name="ce106">
            <text:p>Elektronske komponente in tehnologije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2</text:p>
          </table:table-cell>
          <table:table-cell office:value-type="string" table:style-name="ce106">
            <text:p>Kemijsko inženirstvo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5</text:p>
          </table:table-cell>
          <table:table-cell office:value-type="string" table:style-name="ce106">
            <text:p>Mehanik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" table:style-name="ce265">
            <text:p>22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35">
            <text:p>2</text:p>
          </table:table-cell>
          <table:table-cell office:value-type="string" table:style-name="ce135">
            <text:p>2.20</text:p>
          </table:table-cell>
          <table:table-cell office:value-type="string" table:style-name="ce106">
            <text:p>Vodarstvo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6</text:p>
          </table:table-cell>
          <table:table-cell office:value-type="string" table:style-name="ce106">
            <text:p>Ge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9" table:style-name="ce265">
            <text:p>21,9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6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15</text:p>
          </table:table-cell>
          <table:table-cell office:value-type="string" table:style-name="ce106">
            <text:p>Meroslovje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7" table:style-name="ce265">
            <text:p>21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13</text:p>
          </table:table-cell>
          <table:table-cell office:value-type="string" table:style-name="ce106">
            <text:p>Procesno strojništvo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7</text:p>
          </table:table-cell>
          <table:table-cell office:value-type="string" table:style-name="ce106">
            <text:p>Računsko intenzivne metode in aplikaci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45" table:style-name="ce265">
            <text:p>21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11</text:p>
          </table:table-cell>
          <table:table-cell office:value-type="string" table:style-name="ce106">
            <text:p>Konstruiranje</text:p>
          </table:table-cell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25" table:style-name="ce274">
            <text:p>21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4" table:style-name="ce17">
            <text:p>8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8</text:p>
          </table:table-cell>
          <table:table-cell office:value-type="string" table:style-name="ce5">
            <text:p>Telekomunikacij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9</text:p>
          </table:table-cell>
          <table:table-cell office:value-type="string" table:style-name="ce5">
            <text:p>Psih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3" table:style-name="ce274">
            <text:p>18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5" table:style-name="ce17">
            <text:p>8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1</text:p>
          </table:table-cell>
          <table:table-cell office:value-type="string" table:style-name="ce5">
            <text:p>Vzgoja in izobraževan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05" table:style-name="ce274">
            <text:p>18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6" table:style-name="ce17">
            <text:p>8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55" table:style-name="ce274">
            <text:p>16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87" table:style-name="ce18">
            <text:p>87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20</text:p>
          </table:table-cell>
          <table:table-cell office:value-type="string" table:style-name="ce19">
            <text:p>Vodarstvo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2</text:p>
          </table:table-cell>
          <table:table-cell office:value-type="string" table:style-name="ce19">
            <text:p>Kemijsko inženirstvo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149999999999999" table:style-name="ce275">
            <text:p>16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4">
            <text:p>1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5">
            <text:p>2.01</text:p>
          </table:table-cell>
          <table:table-cell office:value-type="string" table:style-name="ce15">
            <text:p>Gradbeništv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15.25" table:style-name="ce71">
            <text:p>15,25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1</text:p>
          </table:table-cell>
          <table:table-cell office:value-type="string" table:style-name="ce19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2.5" table:style-name="ce75">
            <text:p>12,5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3" table:style-name="ce43">
            <text:p>3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Kemijsko inženirstvo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15.25" table:style-name="ce76">
            <text:p>15,25</text:p>
          </table:table-cell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5">
          <table:table-cell office:value-type="float" office:value="4" table:style-name="ce44">
            <text:p>4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2</text:p>
          </table:table-cell>
          <table:table-cell office:value-type="string" table:style-name="ce21">
            <text:p>Kemijsko inženirstv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4.7" table:style-name="ce78">
            <text:p>14,7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3</text:p>
          </table:table-cell>
          <table:table-cell office:value-type="string" table:style-name="ce104">
            <text:p>Energe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3</text:p>
          </table:table-cell>
          <table:table-cell office:value-type="string" table:style-name="ce19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7.3" table:style-name="ce75">
            <text:p>17,3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7" table:style-name="ce43">
            <text:p>7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4</text:p>
          </table:table-cell>
          <table:table-cell office:value-type="string" table:style-name="ce108">
            <text:p>Materiali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76"/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9">
            <text:p>2</text:p>
          </table:table-cell>
          <table:table-cell office:value-type="string" table:style-name="ce109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office:value-type="string" table:style-name="ce55">
            <text:p>*1</text:p>
          </table:table-cell>
          <table:table-cell office:value-type="string" table:style-name="ce55">
            <text:p>2.10</text:p>
          </table:table-cell>
          <table:table-cell office:value-type="string" table:style-name="ce99">
            <text:p/>
          </table:table-cell>
          <table:table-cell table:number-columns-repeated="16368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05" table:style-name="ce72">
            <text:p>18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8" table:style-name="ce72">
            <text:p>15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8" table:style-name="ce72">
            <text:p>15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4.05" table:style-name="ce72">
            <text:p>14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5" table:style-name="ce44">
            <text:p>1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4</text:p>
          </table:table-cell>
          <table:table-cell office:value-type="string" table:style-name="ce21">
            <text:p>Material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1.65" table:style-name="ce78">
            <text:p>11,6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6</text:p>
          </table:table-cell>
          <table:table-cell office:value-type="string" table:style-name="ce104">
            <text:p>Sistemi in kiberne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35" table:style-name="ce72">
            <text:p>22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2" table:style-name="ce128">
            <text:p>2</text:p>
          </table:table-cell>
          <table:table-cell office:value-type="string" table:style-name="ce128">
            <text:p>2.06</text:p>
          </table:table-cell>
          <table:table-cell office:value-type="string" table:style-name="ce128">
            <text:p>Sistemi in kibernetik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22" table:style-name="ce75">
            <text:p>22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7</text:p>
          </table:table-cell>
          <table:table-cell office:value-type="string" table:style-name="ce108">
            <text:p>Računalništvo in informatik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7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7</text:p>
          </table:table-cell>
          <table:table-cell office:value-type="string" table:style-name="ce106">
            <text:p>Računalništvo in infor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3" table:style-name="ce72">
            <text:p>23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7</text:p>
          </table:table-cell>
          <table:table-cell office:value-type="string" table:style-name="ce106">
            <text:p>Računalništvo in infor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1.75" table:style-name="ce72">
            <text:p>21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1.45" table:style-name="ce72">
            <text:p>21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55" table:style-name="ce72">
            <text:p>18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25" table:style-name="ce72">
            <text:p>16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6" table:style-name="ce44">
            <text:p>2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7</text:p>
          </table:table-cell>
          <table:table-cell office:value-type="string" table:style-name="ce21">
            <text:p>Računalništvo in infor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3.2" table:style-name="ce78">
            <text:p>13,2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7" table:style-name="ce34">
            <text:p>27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09</text:p>
          </table:table-cell>
          <table:table-cell office:value-type="string" table:style-name="ce132">
            <text:p>Elektronske komponente in tehnologij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office:value-type="string" table:style-name="ce80">
            <text:p>DA</text:p>
          </table:table-cell>
          <table:table-cell table:style-name="ce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28" table:style-name="ce45">
            <text:p>28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49"/>
          <table:table-cell office:value-type="float" office:value="2" table:style-name="ce149">
            <text:p>2</text:p>
          </table:table-cell>
          <table:table-cell office:value-type="string" table:style-name="ce149">
            <text:p>2.10</text:p>
          </table:table-cell>
          <table:table-cell office:value-type="string" table:style-name="ce130">
            <text:p>Proizvodne tehnologije in sistemi</text:p>
          </table:table-cell>
          <table:table-cell table:number-columns-repeated="3" table:style-name="ce149"/>
          <table:table-cell office:value-type="string" table:style-name="ce148">
            <text:p>Jm-MD</text:p>
          </table:table-cell>
          <table:table-cell table:style-name="ce117"/>
          <table:table-cell office:value-type="float" office:value="19.3" table:style-name="ce82">
            <text:p>19,30</text:p>
          </table:table-cell>
          <table:table-cell office:value-type="string" table:style-name="ce118">
            <text:p>*1</text:p>
          </table:table-cell>
          <table:table-cell office:value-type="string" table:style-name="ce118">
            <text:p>2.02</text:p>
          </table:table-cell>
          <table:table-cell office:value-type="string" table:style-name="ce125">
            <text:p>1.07</text:p>
          </table:table-cell>
          <table:table-cell table:number-columns-repeated="16368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11</text:p>
          </table:table-cell>
          <table:table-cell office:value-type="string" table:style-name="ce104">
            <text:p>Konstruira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21.85" table:style-name="ce71">
            <text:p>21,8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30" table:style-name="ce18">
            <text:p>3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11</text:p>
          </table:table-cell>
          <table:table-cell office:value-type="string" table:style-name="ce19">
            <text:p>Konstruira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8.2" table:style-name="ce75">
            <text:p>18,2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31" table:style-name="ce45">
            <text:p>31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13</text:p>
          </table:table-cell>
          <table:table-cell office:value-type="string" table:style-name="ce130">
            <text:p>Procesno strojništvo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48">
            <text:p>Jm-MD</text:p>
          </table:table-cell>
          <table:table-cell table:style-name="ce117"/>
          <table:table-cell office:value-type="float" office:value="19" table:style-name="ce82">
            <text:p>19,0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32" table:style-name="ce34">
            <text:p>3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4</text:p>
          </table:table-cell>
          <table:table-cell office:value-type="string" table:style-name="ce132">
            <text:p>Tekstilstvo in usnjarst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office:value-type="string" table:style-name="ce80">
            <text:p>DA</text:p>
          </table:table-cell>
          <table:table-cell table:style-name="ce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33" table:style-name="ce34">
            <text:p>33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5</text:p>
          </table:table-cell>
          <table:table-cell office:value-type="string" table:style-name="ce132">
            <text:p>Meroslovj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office:value-type="string" table:style-name="ce80">
            <text:p>DA</text:p>
          </table:table-cell>
          <table:table-cell table:style-name="ce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34" table:style-name="ce43">
            <text:p>34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2" table:style-name="ce108">
            <text:p>2</text:p>
          </table:table-cell>
          <table:table-cell office:value-type="string" table:style-name="ce108">
            <text:p>2.01</text:p>
          </table:table-cell>
          <table:table-cell office:value-type="string" table:style-name="ce108">
            <text:p>Gradbeništvo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5.12</text:p>
          </table:table-cell>
          <table:table-cell office:value-type="string" table:style-name="ce108">
            <text:p>Arhitektura in oblikovanje</text:p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7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25" table:style-name="ce72">
            <text:p>20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6" table:style-name="ce17">
            <text:p>3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25" table:style-name="ce72">
            <text:p>20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7" table:style-name="ce17">
            <text:p>37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1</text:p>
          </table:table-cell>
          <table:table-cell office:value-type="string" table:style-name="ce5">
            <text:p>Gradbeništv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5" table:style-name="ce72">
            <text:p>17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8" table:style-name="ce17">
            <text:p>38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1</text:p>
          </table:table-cell>
          <table:table-cell office:value-type="string" table:style-name="ce5">
            <text:p>Gradbeništv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399999999999999" table:style-name="ce72">
            <text:p>16,4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6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39" table:style-name="ce17">
            <text:p>39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6</text:p>
          </table:table-cell>
          <table:table-cell office:value-type="string" table:style-name="ce5">
            <text:p>Sistemi in kibernetik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6</text:p>
          </table:table-cell>
          <table:table-cell office:value-type="string" table:style-name="ce5">
            <text:p>Srce in ožilje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2" table:style-name="ce72">
            <text:p>16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0" table:style-name="ce17">
            <text:p>40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6" table:style-name="ce72">
            <text:p>15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1" table:style-name="ce17">
            <text:p>4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1</text:p>
          </table:table-cell>
          <table:table-cell office:value-type="string" table:style-name="ce5">
            <text:p>Gradbeništv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5" table:style-name="ce72">
            <text:p>15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2" table:style-name="ce18">
            <text:p>42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19</text:p>
          </table:table-cell>
          <table:table-cell office:value-type="string" table:style-name="ce19">
            <text:p>Promet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.06</text:p>
          </table:table-cell>
          <table:table-cell office:value-type="string" table:style-name="ce19">
            <text:p>Biotehnologij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4.75" table:style-name="ce75">
            <text:p>14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6" table:style-name="ce160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2" table:style-name="ce134">
            <text:p>2</text:p>
          </table:table-cell>
          <table:table-cell office:value-type="string" table:style-name="ce134">
            <text:p>2.01</text:p>
          </table:table-cell>
          <table:table-cell office:value-type="string" table:style-name="ce134">
            <text:p>Gradbeništvo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33">
            <text:p>Lm</text:p>
          </table:table-cell>
          <table:table-cell office:value-type="string" table:style-name="ce77">
            <text:p>DA</text:p>
          </table:table-cell>
          <table:table-cell table:style-name="ce276"/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3</text:p>
          </table:table-cell>
          <table:table-cell office:value-type="string" table:style-name="ce104">
            <text:p>Energe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277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3</text:p>
          </table:table-cell>
          <table:table-cell office:value-type="string" table:style-name="ce106">
            <text:p>Energ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2.25" table:style-name="ce278">
            <text:p>22,2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0.5" table:style-name="ce278">
            <text:p>20,5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19.649999999999999" table:style-name="ce278">
            <text:p>19,6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3</text:p>
          </table:table-cell>
          <table:table-cell office:value-type="string" table:style-name="ce19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9.149999999999999" table:style-name="ce279">
            <text:p>19,1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5">
          <table:table-cell office:value-type="float" office:value="7" table:style-name="ce45">
            <text:p>7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38">
            <text:p>2.04</text:p>
          </table:table-cell>
          <table:table-cell office:value-type="string" table:style-name="ce38">
            <text:p>Materiali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61">
            <text:p>Lm</text:p>
          </table:table-cell>
          <table:table-cell table:style-name="ce117"/>
          <table:table-cell office:value-type="float" office:value="21.1" table:style-name="ce280">
            <text:p>21,10</text:p>
          </table:table-cell>
          <table:table-cell table:number-columns-repeated="2" table:style-name="ce118"/>
          <table:table-cell table:style-name="ce125"/>
          <table:table-cell table:number-columns-repeated="16368" table:style-name="ce1"/>
        </table:table-row>
        <table:table-row table:style-name="ro5">
          <table:table-cell office:value-type="float" office:value="8" table:style-name="ce34">
            <text:p>8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06</text:p>
          </table:table-cell>
          <table:table-cell office:value-type="string" table:style-name="ce132">
            <text:p>Sistemi in kibernetik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6">
            <text:p>Lm</text:p>
          </table:table-cell>
          <table:table-cell office:value-type="string" table:style-name="ce80">
            <text:p>DA</text:p>
          </table:table-cell>
          <table:table-cell table:style-name="ce281"/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style-name="ro2">
          <table:table-cell office:value-type="float" office:value="9" table:style-name="ce43">
            <text:p>9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Računalništvo in informatik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23">
            <text:p>Lm</text:p>
          </table:table-cell>
          <table:table-cell table:style-name="ce79"/>
          <table:table-cell office:value-type="float" office:value="18.5" table:style-name="ce282">
            <text:p>18,50</text:p>
          </table:table-cell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5">
          <table:table-cell office:value-type="float" office:value="10" table:style-name="ce44">
            <text:p>1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7</text:p>
          </table:table-cell>
          <table:table-cell office:value-type="string" table:style-name="ce21">
            <text:p>Računalništvo in infor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17.350000000000001" table:style-name="ce276">
            <text:p>17,35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9</text:p>
          </table:table-cell>
          <table:table-cell office:value-type="string" table:style-name="ce104">
            <text:p>Elektronske komponente in tehnologi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277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9</text:p>
          </table:table-cell>
          <table:table-cell office:value-type="string" table:style-name="ce106">
            <text:p>Elektronske komponente in tehnologi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9</text:p>
          </table:table-cell>
          <table:table-cell office:value-type="string" table:style-name="ce106">
            <text:p>Elektronske komponente in tehnologi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3.4" table:style-name="ce278">
            <text:p>23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2" table:style-name="ce128">
            <text:p>2</text:p>
          </table:table-cell>
          <table:table-cell office:value-type="string" table:style-name="ce128">
            <text:p>2.09</text:p>
          </table:table-cell>
          <table:table-cell office:value-type="string" table:style-name="ce128">
            <text:p>Elektronske komponente in tehnologije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21" table:style-name="ce279">
            <text:p>21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5" table:style-name="ce43">
            <text:p>1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10</text:p>
          </table:table-cell>
          <table:table-cell office:value-type="string" table:style-name="ce108">
            <text:p>Proizvodne tehnologije in sistemi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23">
            <text:p>Lm</text:p>
          </table:table-cell>
          <table:table-cell office:value-type="string" table:style-name="ce79">
            <text:p>DA</text:p>
          </table:table-cell>
          <table:table-cell table:style-name="ce282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10</text:p>
          </table:table-cell>
          <table:table-cell office:value-type="string" table:style-name="ce106">
            <text:p>Proizvodne tehnologije in sistem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10</text:p>
          </table:table-cell>
          <table:table-cell office:value-type="string" table:style-name="ce106">
            <text:p>Proizvodne tehnologije in sistem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10</text:p>
          </table:table-cell>
          <table:table-cell office:value-type="string" table:style-name="ce106">
            <text:p>Proizvodne tehnologije in sistem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1.35" table:style-name="ce278">
            <text:p>21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9" table:style-name="ce44">
            <text:p>19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10</text:p>
          </table:table-cell>
          <table:table-cell office:value-type="string" table:style-name="ce21">
            <text:p>Proizvodne tehnologije in sistem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14.05" table:style-name="ce276">
            <text:p>14,0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11</text:p>
          </table:table-cell>
          <table:table-cell office:value-type="string" table:style-name="ce104">
            <text:p>Konstruira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277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11</text:p>
          </table:table-cell>
          <table:table-cell office:value-type="string" table:style-name="ce106">
            <text:p>Konstruira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2" table:style-name="ce18">
            <text:p>2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11</text:p>
          </table:table-cell>
          <table:table-cell office:value-type="string" table:style-name="ce19">
            <text:p>Konstruira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9.350000000000001" table:style-name="ce279">
            <text:p>19,3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23" table:style-name="ce45">
            <text:p>23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12</text:p>
          </table:table-cell>
          <table:table-cell office:value-type="string" table:style-name="ce130">
            <text:p>Električne naprave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61">
            <text:p>Lm</text:p>
          </table:table-cell>
          <table:table-cell office:value-type="string" table:style-name="ce117">
            <text:p>DA</text:p>
          </table:table-cell>
          <table:table-cell table:style-name="ce280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24" table:style-name="ce34">
            <text:p>2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3</text:p>
          </table:table-cell>
          <table:table-cell office:value-type="string" table:style-name="ce132">
            <text:p>Procesno strojništ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6">
            <text:p>Lm</text:p>
          </table:table-cell>
          <table:table-cell office:value-type="string" table:style-name="ce80">
            <text:p>DA</text:p>
          </table:table-cell>
          <table:table-cell table:style-name="ce2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25" table:style-name="ce45">
            <text:p>25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14</text:p>
          </table:table-cell>
          <table:table-cell office:value-type="string" table:style-name="ce130">
            <text:p>Tekstilstvo in usnjarstvo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61">
            <text:p>Lm</text:p>
          </table:table-cell>
          <table:table-cell table:style-name="ce117"/>
          <table:table-cell office:value-type="float" office:value="24.25" table:style-name="ce280">
            <text:p>24,25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26" table:style-name="ce34">
            <text:p>26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66">
            <text:p>2.19</text:p>
          </table:table-cell>
          <table:table-cell office:value-type="string" table:style-name="ce35">
            <text:p>Promet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36">
            <text:p>Lm</text:p>
          </table:table-cell>
          <table:table-cell table:style-name="ce80"/>
          <table:table-cell office:value-type="float" office:value="14.25" table:style-name="ce281">
            <text:p>14,25</text:p>
          </table:table-cell>
          <table:table-cell office:value-type="string" table:style-name="ce119">
            <text:p>*1</text:p>
          </table:table-cell>
          <table:table-cell office:value-type="string" table:style-name="ce119">
            <text:p>2.01</text:p>
          </table:table-cell>
          <table:table-cell office:value-type="string" table:style-name="ce120">
            <text:p/>
          </table:table-cell>
          <table:table-cell table:number-columns-repeated="16368"/>
        </table:table-row>
        <table:table-row table:style-name="ro5">
          <table:table-cell office:value-type="float" office:value="27" table:style-name="ce45">
            <text:p>27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38">
            <text:p>2.20</text:p>
          </table:table-cell>
          <table:table-cell office:value-type="string" table:style-name="ce38">
            <text:p>Vodarstv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61">
            <text:p>Lm</text:p>
          </table:table-cell>
          <table:table-cell table:style-name="ce117"/>
          <table:table-cell office:value-type="float" office:value="13.85" table:style-name="ce280">
            <text:p>13,85</text:p>
          </table:table-cell>
          <table:table-cell table:number-columns-repeated="2" table:style-name="ce118"/>
          <table:table-cell table:style-name="ce125"/>
          <table:table-cell table:number-columns-repeated="1636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2.11</text:p>
          </table:table-cell>
          <table:table-cell office:value-type="string" table:style-name="ce104">
            <text:p>Konstruiranje</text:p>
          </table:table-cell>
          <table:table-cell office:value-type="float" office:value="4" table:style-name="ce104">
            <text:p>4</text:p>
          </table:table-cell>
          <table:table-cell office:value-type="string" table:style-name="ce104">
            <text:p>4.01</text:p>
          </table:table-cell>
          <table:table-cell office:value-type="string" table:style-name="ce104">
            <text:p>Gozdarstvo, lesarstvo in papirništvo</text:p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277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7</text:p>
          </table:table-cell>
          <table:table-cell office:value-type="string" table:style-name="ce106">
            <text:p>Računalništvo in informatik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8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8</text:p>
          </table:table-cell>
          <table:table-cell office:value-type="string" table:style-name="ce106">
            <text:p>Javno zdravstvo (varstvo pri delu)</text:p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8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20</text:p>
          </table:table-cell>
          <table:table-cell office:value-type="string" table:style-name="ce106">
            <text:p>Vodarstvo</text:p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8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3</text:p>
          </table:table-cell>
          <table:table-cell office:value-type="string" table:style-name="ce106">
            <text:p>Energetik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2</text:p>
          </table:table-cell>
          <table:table-cell office:value-type="string" table:style-name="ce106">
            <text:p>Ekonomija</text:p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8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9">
            <text:p>DA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2.06</text:p>
          </table:table-cell>
          <table:table-cell office:value-type="string" table:style-name="ce106">
            <text:p>Sistemi in kibernetika</text:p>
          </table:table-cell>
          <table:table-cell office:value-type="date" office:date-value="1900-01-06T00:00:00" table:style-name="ce162">
            <text:p>06.jan</text:p>
          </table:table-cell>
          <table:table-cell office:value-type="string" table:style-name="ce162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1.5" table:style-name="ce278">
            <text:p>21,5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2.06</text:p>
          </table:table-cell>
          <table:table-cell office:value-type="string" table:style-name="ce99">
            <text:p/>
          </table:table-cell>
          <table:table-cell table:number-columns-repeated="16368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22</text:p>
          </table:table-cell>
          <table:table-cell office:value-type="string" table:style-name="ce5">
            <text:p>Komunikacijska tehnologij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8</text:p>
          </table:table-cell>
          <table:table-cell office:value-type="string" table:style-name="ce5">
            <text:p>Javno zdravstvo (varstvo pri delu)</text:p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19.850000000000001" table:style-name="ce278">
            <text:p>19,8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35" table:style-name="ce18">
            <text:p>35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7</text:p>
          </table:table-cell>
          <table:table-cell office:value-type="string" table:style-name="ce19">
            <text:p>Računalništvo in informatik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9</text:p>
          </table:table-cell>
          <table:table-cell office:value-type="string" table:style-name="ce19">
            <text:p>Farmacija</text:p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9.149999999999999" table:style-name="ce279">
            <text:p>19,1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6" table:style-name="ce17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1</text:p>
          </table:table-cell>
          <table:table-cell office:value-type="string" table:style-name="ce21">
            <text:p>Gradbeništv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173">
            <text:p>Lm-MD</text:p>
          </table:table-cell>
          <table:table-cell table:style-name="ce77"/>
          <table:table-cell office:value-type="float" office:value="14.5" table:style-name="ce283">
            <text:p>14,5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5">
          <table:table-cell office:value-type="float" office:value="2" table:style-name="ce34">
            <text:p>2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string" table:style-name="ce35">
            <text:p>2.03</text:p>
          </table:table-cell>
          <table:table-cell office:value-type="string" table:style-name="ce35">
            <text:p>Energetik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75">
            <text:p>Lm-MD</text:p>
          </table:table-cell>
          <table:table-cell table:style-name="ce80"/>
          <table:table-cell office:value-type="float" office:value="17.5" table:style-name="ce284">
            <text:p>17,5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3" table:style-name="ce43">
            <text:p>3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Računalništvo in informatik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74">
            <text:p>Lm-MD</text:p>
          </table:table-cell>
          <table:table-cell table:style-name="ce79"/>
          <table:table-cell office:value-type="float" office:value="21.6" table:style-name="ce285">
            <text:p>21,6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1">
            <text:p>Lm-MD</text:p>
          </table:table-cell>
          <table:table-cell table:style-name="ce73"/>
          <table:table-cell office:value-type="float" office:value="20.75" table:style-name="ce286">
            <text:p>20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" table:style-name="ce44">
            <text:p>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7</text:p>
          </table:table-cell>
          <table:table-cell office:value-type="string" table:style-name="ce21">
            <text:p>Računalništvo in infor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173">
            <text:p>Lm-MD</text:p>
          </table:table-cell>
          <table:table-cell table:style-name="ce77"/>
          <table:table-cell office:value-type="float" office:value="20.05" table:style-name="ce283">
            <text:p>20,0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08</text:p>
          </table:table-cell>
          <table:table-cell office:value-type="string" table:style-name="ce132">
            <text:p>Telekomunikacij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75">
            <text:p>Lm-MD</text:p>
          </table:table-cell>
          <table:table-cell table:style-name="ce80"/>
          <table:table-cell office:value-type="float" office:value="21.75" table:style-name="ce284">
            <text:p>21,7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7" table:style-name="ce43">
            <text:p>7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Elektronske komponente in tehnologij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74">
            <text:p>Lm-MD</text:p>
          </table:table-cell>
          <table:table-cell table:style-name="ce79"/>
          <table:table-cell office:value-type="float" office:value="19.75" table:style-name="ce285">
            <text:p>19,7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8" table:style-name="ce44">
            <text:p>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9</text:p>
          </table:table-cell>
          <table:table-cell office:value-type="string" table:style-name="ce21">
            <text:p>Elektronske komponente in tehnologi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173">
            <text:p>Lm-MD</text:p>
          </table:table-cell>
          <table:table-cell table:style-name="ce77"/>
          <table:table-cell office:value-type="float" office:value="11.1" table:style-name="ce283">
            <text:p>11,1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10</text:p>
          </table:table-cell>
          <table:table-cell office:value-type="string" table:style-name="ce104">
            <text:p>Proizvodne tehnologije in sistemi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41">
            <text:p>Lm-MD</text:p>
          </table:table-cell>
          <table:table-cell office:value-type="string" table:style-name="ce70">
            <text:p>DA</text:p>
          </table:table-cell>
          <table:table-cell table:style-name="ce287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10</text:p>
          </table:table-cell>
          <table:table-cell office:value-type="string" table:style-name="ce19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2">
            <text:p>Lm-MD</text:p>
          </table:table-cell>
          <table:table-cell table:style-name="ce74"/>
          <table:table-cell office:value-type="float" office:value="15.5" table:style-name="ce288">
            <text:p>15,5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2" table:style-name="ce108">
            <text:p>2</text:p>
          </table:table-cell>
          <table:table-cell office:value-type="string" table:style-name="ce108">
            <text:p>2.19</text:p>
          </table:table-cell>
          <table:table-cell office:value-type="string" table:style-name="ce108">
            <text:p>Promet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1.03</text:p>
          </table:table-cell>
          <table:table-cell office:value-type="string" table:style-name="ce108">
            <text:p>Biologija</text:p>
          </table:table-cell>
          <table:table-cell office:value-type="string" table:style-name="ce174">
            <text:p>Lm-MD</text:p>
          </table:table-cell>
          <table:table-cell office:value-type="string" table:style-name="ce79">
            <text:p>DA</text:p>
          </table:table-cell>
          <table:table-cell table:style-name="ce285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21</text:p>
          </table:table-cell>
          <table:table-cell office:value-type="string" table:style-name="ce5">
            <text:p>Tehnološko usmerjena fizi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11">
            <text:p>Lm-MD</text:p>
          </table:table-cell>
          <table:table-cell table:style-name="ce73"/>
          <table:table-cell office:value-type="float" office:value="21.2" table:style-name="ce286">
            <text:p>21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11</text:p>
          </table:table-cell>
          <table:table-cell office:value-type="string" table:style-name="ce5">
            <text:p>Konstruiranj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10</text:p>
          </table:table-cell>
          <table:table-cell office:value-type="string" table:style-name="ce5">
            <text:p>Proizvodne tehnologije in sistemi</text:p>
          </table:table-cell>
          <table:table-cell office:value-type="string" table:style-name="ce11">
            <text:p>Lm-MD</text:p>
          </table:table-cell>
          <table:table-cell table:style-name="ce73"/>
          <table:table-cell office:value-type="float" office:value="18.3" table:style-name="ce286">
            <text:p>18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22</text:p>
          </table:table-cell>
          <table:table-cell office:value-type="string" table:style-name="ce5">
            <text:p>Komunikacijska tehnologija</text:p>
          </table:table-cell>
          <table:table-cell office:value-type="string" table:style-name="ce11">
            <text:p>Lm-MD</text:p>
          </table:table-cell>
          <table:table-cell table:style-name="ce73"/>
          <table:table-cell office:value-type="float" office:value="17.75" table:style-name="ce286">
            <text:p>17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5" table:style-name="ce18">
            <text:p>15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68">
            <text:p>DA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2.04</text:p>
          </table:table-cell>
          <table:table-cell office:value-type="string" table:style-name="ce19">
            <text:p>Materiali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1.05</text:p>
          </table:table-cell>
          <table:table-cell office:value-type="string" table:style-name="ce19">
            <text:p>Biokemija in molekularna biologija</text:p>
          </table:table-cell>
          <table:table-cell office:value-type="string" table:style-name="ce32">
            <text:p>Lm-MD</text:p>
          </table:table-cell>
          <table:table-cell table:style-name="ce74"/>
          <table:table-cell office:value-type="float" office:value="12.25" table:style-name="ce288">
            <text:p>12,25</text:p>
          </table:table-cell>
          <table:table-cell office:value-type="string" table:style-name="ce100">
            <text:p>*1</text:p>
          </table:table-cell>
          <table:table-cell office:value-type="string" table:style-name="ce100">
            <text:p>2.06</text:p>
          </table:table-cell>
          <table:table-cell office:value-type="string" table:style-name="ce101">
            <text:p/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8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1</text:p>
          </table:table-cell>
          <table:table-cell office:value-type="string" table:style-name="ce104">
            <text:p>Gradbeniš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17.75" table:style-name="ce289">
            <text:p>17,75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1</text:p>
          </table:table-cell>
          <table:table-cell office:value-type="string" table:style-name="ce19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9.25" table:style-name="ce290">
            <text:p>9,2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2</text:p>
          </table:table-cell>
          <table:table-cell office:value-type="string" table:style-name="ce104">
            <text:p>Kemijsko inženirs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18.25" table:style-name="ce289">
            <text:p>18,25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2</text:p>
          </table:table-cell>
          <table:table-cell office:value-type="string" table:style-name="ce106">
            <text:p>Kemijsko inženirstv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75" table:style-name="ce291">
            <text:p>17,7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2" table:style-name="ce128">
            <text:p>2</text:p>
          </table:table-cell>
          <table:table-cell office:value-type="string" table:style-name="ce128">
            <text:p>2.02</text:p>
          </table:table-cell>
          <table:table-cell office:value-type="string" table:style-name="ce128">
            <text:p>Kemijsko inženirstvo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6.5" table:style-name="ce290">
            <text:p>16,5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89"/>
          <table:table-cell office:value-type="float" office:value="2" table:style-name="ce189">
            <text:p>2</text:p>
          </table:table-cell>
          <table:table-cell office:value-type="string" table:style-name="ce189">
            <text:p>2.03</text:p>
          </table:table-cell>
          <table:table-cell office:value-type="string" table:style-name="ce108">
            <text:p>Energetika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292"/>
          <table:table-cell office:value-type="string" table:style-name="ce92">
            <text:p>*1</text:p>
          </table:table-cell>
          <table:table-cell office:value-type="string" table:style-name="ce92">
            <text:p>2.06</text:p>
          </table:table-cell>
          <table:table-cell office:value-type="string" table:style-name="ce110">
            <text:p/>
          </table:table-cell>
          <table:table-cell table:number-columns-repeated="16368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3</text:p>
          </table:table-cell>
          <table:table-cell office:value-type="string" table:style-name="ce106">
            <text:p>Energ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1.35" table:style-name="ce291">
            <text:p>21,3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899999999999999" table:style-name="ce291">
            <text:p>16,9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600000000000001" table:style-name="ce291">
            <text:p>16,6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10" table:style-name="ce44">
            <text:p>1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3</text:p>
          </table:table-cell>
          <table:table-cell office:value-type="string" table:style-name="ce21">
            <text:p>Energe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5" table:style-name="ce293">
            <text:p>15,0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4</text:p>
          </table:table-cell>
          <table:table-cell office:value-type="string" table:style-name="ce104">
            <text:p>Materiali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19.399999999999999" table:style-name="ce289">
            <text:p>19,40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399999999999999" table:style-name="ce291">
            <text:p>17,4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350000000000001" table:style-name="ce291">
            <text:p>16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4" table:style-name="ce18">
            <text:p>14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4</text:p>
          </table:table-cell>
          <table:table-cell office:value-type="string" table:style-name="ce19">
            <text:p>Materiali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4.1" table:style-name="ce290">
            <text:p>14,1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5" table:style-name="ce43">
            <text:p>15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Sistemi in kibernetik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9" table:style-name="ce292">
            <text:p>19,0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16" table:style-name="ce44">
            <text:p>1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6</text:p>
          </table:table-cell>
          <table:table-cell office:value-type="string" table:style-name="ce21">
            <text:p>Sistemi in kiberne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8.100000000000001" table:style-name="ce293">
            <text:p>18,1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7</text:p>
          </table:table-cell>
          <table:table-cell office:value-type="string" table:style-name="ce104">
            <text:p>Računalništvo in informa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2.75" table:style-name="ce289">
            <text:p>22,7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8.399999999999999" table:style-name="ce291">
            <text:p>18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8.25" table:style-name="ce291">
            <text:p>18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0" table:style-name="ce18">
            <text:p>2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7</text:p>
          </table:table-cell>
          <table:table-cell office:value-type="string" table:style-name="ce19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3.45" table:style-name="ce290">
            <text:p>13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1" table:style-name="ce43">
            <text:p>2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8</text:p>
          </table:table-cell>
          <table:table-cell office:value-type="string" table:style-name="ce108">
            <text:p>Telekomunikaci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292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8</text:p>
          </table:table-cell>
          <table:table-cell office:value-type="string" table:style-name="ce5">
            <text:p>Telekomunikac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8.25" table:style-name="ce291">
            <text:p>18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3" table:style-name="ce44">
            <text:p>2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8</text:p>
          </table:table-cell>
          <table:table-cell office:value-type="string" table:style-name="ce21">
            <text:p>Telekomunikaci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6.100000000000001" table:style-name="ce293">
            <text:p>16,1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4" table:style-name="ce34">
            <text:p>2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09</text:p>
          </table:table-cell>
          <table:table-cell office:value-type="string" table:style-name="ce132">
            <text:p>Elektronske komponente in tehnologij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9.75" table:style-name="ce294">
            <text:p>19,7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25" table:style-name="ce43">
            <text:p>2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11</text:p>
          </table:table-cell>
          <table:table-cell office:value-type="string" table:style-name="ce108">
            <text:p>Konstruiran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292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26" table:style-name="ce44">
            <text:p>26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2" table:style-name="ce134">
            <text:p>2</text:p>
          </table:table-cell>
          <table:table-cell office:value-type="string" table:style-name="ce134">
            <text:p>2.11</text:p>
          </table:table-cell>
          <table:table-cell office:value-type="string" table:style-name="ce134">
            <text:p>Konstruiranje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20.8" table:style-name="ce293">
            <text:p>20,8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7" table:style-name="ce34">
            <text:p>27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3</text:p>
          </table:table-cell>
          <table:table-cell office:value-type="string" table:style-name="ce132">
            <text:p>Procesno strojništ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9.850000000000001" table:style-name="ce294">
            <text:p>19,8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28" table:style-name="ce45">
            <text:p>28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17</text:p>
          </table:table-cell>
          <table:table-cell office:value-type="string" table:style-name="ce130">
            <text:p>Geodez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18.399999999999999" table:style-name="ce295">
            <text:p>18,4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29" table:style-name="ce151">
            <text:p>29</text:p>
          </table:table-cell>
          <table:table-cell table:style-name="ce209"/>
          <table:table-cell office:value-type="string" table:style-name="ce210">
            <text:p>B</text:p>
          </table:table-cell>
          <table:table-cell table:style-name="ce211"/>
          <table:table-cell office:value-type="float" office:value="2" table:style-name="ce211">
            <text:p>2</text:p>
          </table:table-cell>
          <table:table-cell office:value-type="string" table:style-name="ce211">
            <text:p>2.20</text:p>
          </table:table-cell>
          <table:table-cell office:value-type="string" table:style-name="ce211">
            <text:p>Vodarstvo</text:p>
          </table:table-cell>
          <table:table-cell office:value-type="string" table:style-name="ce211">
            <text:p/>
          </table:table-cell>
          <table:table-cell office:value-type="string" table:style-name="ce211">
            <text:p/>
          </table:table-cell>
          <table:table-cell office:value-type="string" table:style-name="ce211">
            <text:p/>
          </table:table-cell>
          <table:table-cell office:value-type="string" table:style-name="ce193">
            <text:p>Zt</text:p>
          </table:table-cell>
          <table:table-cell table:style-name="ce155"/>
          <table:table-cell office:value-type="float" office:value="15.85" table:style-name="ce296">
            <text:p>15,85</text:p>
          </table:table-cell>
          <table:table-cell table:number-columns-repeated="2" table:style-name="ce157"/>
          <table:table-cell table:style-name="ce158"/>
          <table:table-cell table:number-columns-repeated="1636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B</text:p>
          </table:table-cell>
          <table:table-cell office:value-type="string" table:style-name="ce104">
            <text:p>DA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2.02</text:p>
          </table:table-cell>
          <table:table-cell office:value-type="string" table:style-name="ce104">
            <text:p>Kemijsko inženirstvo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1.07</text:p>
          </table:table-cell>
          <table:table-cell office:value-type="string" table:style-name="ce104">
            <text:p>Računsko intenzivne metode in aplikacije</text:p>
          </table:table-cell>
          <table:table-cell office:value-type="string" table:style-name="ce29">
            <text:p>Zt</text:p>
          </table:table-cell>
          <table:table-cell office:value-type="string" table:style-name="ce155">
            <text:p>DA</text:p>
          </table:table-cell>
          <table:table-cell table:style-name="ce277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31" table:style-name="ce17">
            <text:p>31</text:p>
          </table:table-cell>
          <table:table-cell table:style-name="ce57"/>
          <table:table-cell office:value-type="string" table:style-name="ce212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0.399999999999999" table:style-name="ce278">
            <text:p>20,4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20</text:p>
          </table:table-cell>
          <table:table-cell office:value-type="string" table:style-name="ce5">
            <text:p>Vodarstvo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5.2" table:style-name="ce278">
            <text:p>15,2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3" table:style-name="ce17">
            <text:p>3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1</text:p>
          </table:table-cell>
          <table:table-cell office:value-type="string" table:style-name="ce5">
            <text:p>Gradbeništv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4.9" table:style-name="ce278">
            <text:p>14,9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13</text:p>
          </table:table-cell>
          <table:table-cell office:value-type="string" table:style-name="ce5">
            <text:p>Informacijska znanost in bibliotekarstvo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4.75" table:style-name="ce278">
            <text:p>14,7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5</text:p>
          </table:table-cell>
          <table:table-cell office:value-type="string" table:style-name="ce5">
            <text:p>Mehanika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4.25" table:style-name="ce278">
            <text:p>14,2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36" table:style-name="ce18">
            <text:p>36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7</text:p>
          </table:table-cell>
          <table:table-cell office:value-type="string" table:style-name="ce19">
            <text:p>Računalništvo in informatik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9</text:p>
          </table:table-cell>
          <table:table-cell office:value-type="string" table:style-name="ce19">
            <text:p>Psihologija</text:p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2.25" table:style-name="ce279">
            <text:p>12,2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APLIKATIV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8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60"/>
          <table:table-cell office:value-type="string" table:style-name="ce53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7</text:p>
          </table:table-cell>
          <table:table-cell office:value-type="string" table:style-name="ce21">
            <text:p>Računalništvo in infor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a</text:p>
          </table:table-cell>
          <table:table-cell table:style-name="ce77"/>
          <table:table-cell office:value-type="float" office:value="21.05" table:style-name="ce297">
            <text:p>21,05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5">
          <table:table-cell office:value-type="float" office:value="2" table:style-name="ce34">
            <text:p>2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string" table:style-name="ce35">
            <text:p>2.09</text:p>
          </table:table-cell>
          <table:table-cell office:value-type="string" table:style-name="ce35">
            <text:p>Elektronske komponente in tehnologije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a</text:p>
          </table:table-cell>
          <table:table-cell table:style-name="ce80"/>
          <table:table-cell office:value-type="float" office:value="19" table:style-name="ce298">
            <text:p>19,00</text:p>
          </table:table-cell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22</text:p>
          </table:table-cell>
          <table:table-cell office:value-type="string" table:style-name="ce130">
            <text:p>Komunikacijska tehn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88">
            <text:p>Za</text:p>
          </table:table-cell>
          <table:table-cell table:style-name="ce117"/>
          <table:table-cell office:value-type="float" office:value="16.399999999999999" table:style-name="ce299">
            <text:p>16,40</text:p>
          </table:table-cell>
          <table:table-cell table:number-columns-repeated="2" table:style-name="ce118"/>
          <table:table-cell table:style-name="ce125"/>
          <table:table-cell table:number-columns-repeated="16368" table:style-name="ce1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DA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2.05</text:p>
          </table:table-cell>
          <table:table-cell office:value-type="string" table:style-name="ce132">
            <text:p>Mehanika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1.07</text:p>
          </table:table-cell>
          <table:table-cell office:value-type="string" table:style-name="ce132">
            <text:p>Računsko intenzivne metode in aplikacije</text:p>
          </table:table-cell>
          <table:table-cell office:value-type="string" table:style-name="ce187">
            <text:p>Za</text:p>
          </table:table-cell>
          <table:table-cell office:value-type="string" table:style-name="ce80">
            <text:p>DA</text:p>
          </table:table-cell>
          <table:table-cell table:style-name="ce298"/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1">
            <text:p>PODOKTORSKI PROJEKTI - PRIJAVA PROJEKTA NA DRUGI RO</text:p>
          </table:table-cell>
          <table:table-cell table:number-columns-repeated="6" table:style-name="ce19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4</text:p>
          </table:table-cell>
          <table:table-cell office:value-type="string" table:style-name="ce21">
            <text:p>Material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2" table:style-name="ce300">
            <text:p>12,0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07</text:p>
          </table:table-cell>
          <table:table-cell office:value-type="string" table:style-name="ce132">
            <text:p>Računalništvo in informatik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6.5" table:style-name="ce301">
            <text:p>16,50</text:p>
          </table:table-cell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4">
            <text:p>Legend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04">
            <text:p>Jm</text:p>
          </table:table-cell>
          <table:table-cell office:value-type="string" table:style-name="ce197">
            <text:p>temelj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05">
            <text:p>Lm</text:p>
          </table:table-cell>
          <table:table-cell office:value-type="string" table:style-name="ce197">
            <text:p>aplikativ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02">
            <text:p>Jm-MD</text:p>
          </table:table-cell>
          <table:table-cell office:value-type="string" table:style-name="ce197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03">
            <text:p>Lm-MD</text:p>
          </table:table-cell>
          <table:table-cell office:value-type="string" table:style-name="ce197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99">
            <text:p>Zt</text:p>
          </table:table-cell>
          <table:table-cell office:value-type="string" table:style-name="ce197">
            <text:p>podoktorski temelj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style-name="ro2">
          <table:table-cell office:value-type="string" table:style-name="ce199">
            <text:p>Za</text:p>
          </table:table-cell>
          <table:table-cell office:value-type="string" table:style-name="ce197">
            <text:p>podoktorski aplikativ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*</text:p>
          </table:table-cell>
          <table:table-cell office:value-type="string" table:style-name="ce200">
            <text:p>A</text:p>
          </table:table-cell>
          <table:table-cell office:value-type="string" table:style-name="ce197">
            <text:p>projekt,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7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7">
            <text:p>projekt, ki ni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289" table:style-name="ro2">
          <table:table-cell table:number-columns-repeated="16384"/>
        </table:table-row>
      </table:table>
      <table:table table:name="V3-M" table:style-name="ta1">
        <table:table-column table:style-name="co1" table:number-columns-repeated="6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2"/>
        <table:table-column table:style-name="co14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10" table:default-cell-style-name="ce2"/>
        <table:table-column table:style-name="co1" table:number-columns-repeated="3" table:default-cell-style-name="ce4"/>
        <table:table-column table:style-name="co1" table:number-columns-repeated="10" table:default-cell-style-name="ce2"/>
        <table:table-column table:style-name="co1" table:number-columns-repeated="7" table:default-cell-style-name="ce4"/>
        <table:table-column table:style-name="co1" table:default-cell-style-name="ce46"/>
        <table:table-column table:style-name="co1" table:number-columns-repeated="2" table:default-cell-style-name="ce4"/>
        <table:table-column table:style-name="co1" table:default-cell-style-name="ce54"/>
        <table:table-column table:style-name="co1" table:default-cell-style-name="ce46"/>
        <table:table-column table:style-name="co1" table:default-cell-style-name="ce4"/>
        <table:table-column table:style-name="co1" table:number-columns-repeated="16330" table:default-cell-style-name="ce1"/>
        <table:table-row table:style-name="ro7">
          <table:table-cell office:value-type="string" table:number-columns-spanned="16" table:number-rows-spanned="1" table:style-name="ce213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84">
            <text:p>3 - MEDICINSK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121">
            <text:p>Zap. št.</text:p>
          </table:table-cell>
          <table:table-cell office:value-type="string" table:style-name="ce122">
            <text:p>Izbrani projekti<text:s/></text:p>
          </table:table-cell>
          <table:table-cell office:value-type="string" table:style-name="ce122">
            <text:p>Kategorija</text:p>
          </table:table-cell>
          <table:table-cell office:value-type="string" table:style-name="ce122">
            <text:p>Interdis. projekt</text:p>
          </table:table-cell>
          <table:table-cell office:value-type="string" table:style-name="ce122">
            <text:p>Št. vede</text:p>
          </table:table-cell>
          <table:table-cell office:value-type="string" table:style-name="ce122">
            <text:p>Št. področja</text:p>
          </table:table-cell>
          <table:table-cell office:value-type="string" table:style-name="ce122">
            <text:p>Naziv področja</text:p>
          </table:table-cell>
          <table:table-cell office:value-type="string" table:style-name="ce122">
            <text:p>Št. druge vede (interdiscipl. projekti)</text:p>
          </table:table-cell>
          <table:table-cell office:value-type="string" table:style-name="ce122">
            <text:p>Št. drugega področja (interdiscipl. projekti)</text:p>
          </table:table-cell>
          <table:table-cell office:value-type="string" table:style-name="ce122">
            <text:p>Drugo področje (interdiscipl. projekti)</text:p>
          </table:table-cell>
          <table:table-cell office:value-type="string" table:style-name="ce122">
            <text:p>Ti projekta - daljši opis</text:p>
          </table:table-cell>
          <table:table-cell office:value-type="string" table:style-name="ce123">
            <text:p>Direktna uvrstitev v II. fazo</text:p>
          </table:table-cell>
          <table:table-cell office:value-type="string" table:style-name="ce123">
            <text:p>Ocena B<text:s/></text:p>
          </table:table-cell>
          <table:table-cell office:value-type="string" table:style-name="ce123">
            <text:p>Prerazporejeni projekti</text:p>
          </table:table-cell>
          <table:table-cell office:value-type="string" table:style-name="ce122">
            <text:p>Št. področja - prijavljeno</text:p>
          </table:table-cell>
          <table:table-cell office:value-type="string" table:style-name="ce124">
            <text:p>Št. drugega področja - prijavljeno (interdiscipl. projekti)</text:p>
          </table:table-cell>
          <table:table-cell table:number-columns-repeated="16368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1</text:p>
          </table:table-cell>
          <table:table-cell office:value-type="string" table:style-name="ce104">
            <text:p>Mikrobiologija in imun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6"/>
          <table:table-cell table:number-columns-repeated="2" table:style-name="ce97"/>
          <table:table-cell table:style-name="ce98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1" table:style-name="ce307">
            <text:p>21,1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350000000000001" table:style-name="ce307">
            <text:p>19,3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05" table:style-name="ce307">
            <text:p>19,0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95" table:style-name="ce307">
            <text:p>18,9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8" table:style-name="ce18">
            <text:p>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1</text:p>
          </table:table-cell>
          <table:table-cell office:value-type="string" table:style-name="ce19">
            <text:p>Mikrobiologija in imu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149999999999999" table:style-name="ce308">
            <text:p>16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8">
          <table:table-cell office:value-type="float" office:value="9" table:style-name="ce45">
            <text:p>9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3" table:style-name="ce130">
            <text:p>3</text:p>
          </table:table-cell>
          <table:table-cell office:value-type="string" table:style-name="ce130">
            <text:p>3.02</text:p>
          </table:table-cell>
          <table:table-cell office:value-type="string" table:style-name="ce130">
            <text:p>Stomat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9">
            <text:p>Jm</text:p>
          </table:table-cell>
          <table:table-cell office:value-type="string" table:style-name="ce117">
            <text:p>DA</text:p>
          </table:table-cell>
          <table:table-cell table:style-name="ce309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3</text:p>
          </table:table-cell>
          <table:table-cell office:value-type="string" table:style-name="ce104">
            <text:p>Nevrob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6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" table:style-name="ce307">
            <text:p>23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" table:style-name="ce307">
            <text:p>21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95" table:style-name="ce307">
            <text:p>20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7" table:style-name="ce17">
            <text:p>1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8" table:style-name="ce307">
            <text:p>20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8" table:style-name="ce17">
            <text:p>1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75" table:style-name="ce307">
            <text:p>20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9" table:style-name="ce17">
            <text:p>1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5" table:style-name="ce307">
            <text:p>20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0" table:style-name="ce17">
            <text:p>2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" table:style-name="ce307">
            <text:p>20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1" table:style-name="ce17">
            <text:p>2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95" table:style-name="ce307">
            <text:p>19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95" table:style-name="ce307">
            <text:p>18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3" table:style-name="ce18">
            <text:p>23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3</text:p>
          </table:table-cell>
          <table:table-cell office:value-type="string" table:style-name="ce19">
            <text:p>Nevrobi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7" table:style-name="ce308">
            <text:p>17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8">
          <table:table-cell office:value-type="float" office:value="24" table:style-name="ce43">
            <text:p>24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4</text:p>
          </table:table-cell>
          <table:table-cell office:value-type="string" table:style-name="ce108">
            <text:p>Onk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10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8">
          <table:table-cell office:value-type="float" office:value="25" table:style-name="ce17">
            <text:p>2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6" table:style-name="ce17">
            <text:p>2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25" table:style-name="ce307">
            <text:p>20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7" table:style-name="ce17">
            <text:p>2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" table:style-name="ce307">
            <text:p>20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8" table:style-name="ce17">
            <text:p>2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399999999999999" table:style-name="ce307">
            <text:p>19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9" table:style-name="ce17">
            <text:p>2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5" table:style-name="ce307">
            <text:p>17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0" table:style-name="ce17">
            <text:p>3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4</text:p>
          </table:table-cell>
          <table:table-cell office:value-type="string" table:style-name="ce5">
            <text:p>Onk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399999999999999" table:style-name="ce307">
            <text:p>17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1" table:style-name="ce17">
            <text:p>3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4</text:p>
          </table:table-cell>
          <table:table-cell office:value-type="string" table:style-name="ce5">
            <text:p>Onk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25" table:style-name="ce307">
            <text:p>17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2" table:style-name="ce17">
            <text:p>3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4</text:p>
          </table:table-cell>
          <table:table-cell office:value-type="string" table:style-name="ce5">
            <text:p>Onk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3.25" table:style-name="ce307">
            <text:p>13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3" table:style-name="ce44">
            <text:p>3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4</text:p>
          </table:table-cell>
          <table:table-cell office:value-type="string" table:style-name="ce21">
            <text:p>Onk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2.85" table:style-name="ce311">
            <text:p>12,8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8">
          <table:table-cell office:value-type="float" office:value="34" table:style-name="ce14">
            <text:p>3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5</text:p>
          </table:table-cell>
          <table:table-cell office:value-type="string" table:style-name="ce104">
            <text:p>Reprodukcija člove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6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8">
          <table:table-cell office:value-type="float" office:value="35" table:style-name="ce17">
            <text:p>3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5</text:p>
          </table:table-cell>
          <table:table-cell office:value-type="string" table:style-name="ce106">
            <text:p>Reprodukcija člove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6" table:style-name="ce17">
            <text:p>3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5</text:p>
          </table:table-cell>
          <table:table-cell office:value-type="string" table:style-name="ce106">
            <text:p>Reprodukcija člove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7" table:style-name="ce17">
            <text:p>3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5</text:p>
          </table:table-cell>
          <table:table-cell office:value-type="string" table:style-name="ce106">
            <text:p>Reprodukcija člove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8" table:style-name="ce18">
            <text:p>38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3" table:style-name="ce128">
            <text:p>3</text:p>
          </table:table-cell>
          <table:table-cell office:value-type="string" table:style-name="ce128">
            <text:p>3.05</text:p>
          </table:table-cell>
          <table:table-cell office:value-type="string" table:style-name="ce128">
            <text:p>Reprodukcija človek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7.399999999999999" table:style-name="ce308">
            <text:p>17,4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8">
          <table:table-cell office:value-type="float" office:value="39" table:style-name="ce43">
            <text:p>3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6</text:p>
          </table:table-cell>
          <table:table-cell office:value-type="string" table:style-name="ce108">
            <text:p>Srce in ožil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10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8">
          <table:table-cell office:value-type="float" office:value="40" table:style-name="ce17">
            <text:p>4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6</text:p>
          </table:table-cell>
          <table:table-cell office:value-type="string" table:style-name="ce106">
            <text:p>Srce in ožil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95" table:style-name="ce307">
            <text:p>22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1" table:style-name="ce44">
            <text:p>4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6</text:p>
          </table:table-cell>
          <table:table-cell office:value-type="string" table:style-name="ce21">
            <text:p>Srce in ožil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5.15" table:style-name="ce311">
            <text:p>15,1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8">
          <table:table-cell office:value-type="float" office:value="42" table:style-name="ce14">
            <text:p>4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7</text:p>
          </table:table-cell>
          <table:table-cell office:value-type="string" table:style-name="ce104">
            <text:p>Metabolne in hormonske mot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6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8">
          <table:table-cell office:value-type="float" office:value="43" table:style-name="ce17">
            <text:p>4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4" table:style-name="ce17">
            <text:p>4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5" table:style-name="ce17">
            <text:p>4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6" table:style-name="ce17">
            <text:p>4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05" table:style-name="ce307">
            <text:p>22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7" table:style-name="ce17">
            <text:p>4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399999999999999" table:style-name="ce307">
            <text:p>19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8" table:style-name="ce18">
            <text:p>4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7</text:p>
          </table:table-cell>
          <table:table-cell office:value-type="string" table:style-name="ce19">
            <text:p>Metabolne in hormonske mot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4.6" table:style-name="ce308">
            <text:p>14,6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8">
          <table:table-cell office:value-type="float" office:value="49" table:style-name="ce14">
            <text:p>4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8</text:p>
          </table:table-cell>
          <table:table-cell office:value-type="string" table:style-name="ce104">
            <text:p>Javno zdravstvo (varstvo pri delu)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6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8">
          <table:table-cell office:value-type="float" office:value="50" table:style-name="ce17">
            <text:p>5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8</text:p>
          </table:table-cell>
          <table:table-cell office:value-type="string" table:style-name="ce106">
            <text:p>Javno zdravstvo (varstvo pri delu)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1" table:style-name="ce18">
            <text:p>5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8</text:p>
          </table:table-cell>
          <table:table-cell office:value-type="string" table:style-name="ce19">
            <text:p>Javno zdravstvo (varstvo pri delu)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8.799999999999997" table:style-name="ce308">
            <text:p>18,8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8">
          <table:table-cell office:value-type="float" office:value="52" table:style-name="ce34">
            <text:p>5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3.09</text:p>
          </table:table-cell>
          <table:table-cell office:value-type="string" table:style-name="ce132">
            <text:p>Psihiatr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office:value-type="string" table:style-name="ce80">
            <text:p>DA</text:p>
          </table:table-cell>
          <table:table-cell table:style-name="ce312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8">
          <table:table-cell office:value-type="float" office:value="53" table:style-name="ce14">
            <text:p>5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3.03</text:p>
          </table:table-cell>
          <table:table-cell office:value-type="string" table:style-name="ce104">
            <text:p>Nevrobiologija</text:p>
          </table:table-cell>
          <table:table-cell office:value-type="float" office:value="5" table:style-name="ce104">
            <text:p>5</text:p>
          </table:table-cell>
          <table:table-cell office:value-type="string" table:style-name="ce104">
            <text:p>5.09</text:p>
          </table:table-cell>
          <table:table-cell office:value-type="string" table:style-name="ce104">
            <text:p>Psihologija</text:p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6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8">
          <table:table-cell office:value-type="float" office:value="54" table:style-name="ce17">
            <text:p>5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8</text:p>
          </table:table-cell>
          <table:table-cell office:value-type="string" table:style-name="ce106">
            <text:p>Javno zdravstvo (varstvo pri delu)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5" table:style-name="ce17">
            <text:p>5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6" table:style-name="ce17">
            <text:p>5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7" table:style-name="ce17">
            <text:p>5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6</text:p>
          </table:table-cell>
          <table:table-cell office:value-type="string" table:style-name="ce106">
            <text:p>Srce in ožilje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9</text:p>
          </table:table-cell>
          <table:table-cell office:value-type="string" table:style-name="ce106">
            <text:p>Farmacij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8" table:style-name="ce17">
            <text:p>5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5</text:p>
          </table:table-cell>
          <table:table-cell office:value-type="string" table:style-name="ce106">
            <text:p>Biokemija in molekularna 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05" table:style-name="ce307">
            <text:p>22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9" table:style-name="ce17">
            <text:p>5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9">
            <text:p>DA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3.03</text:p>
          </table:table-cell>
          <table:table-cell office:value-type="string" table:style-name="ce106">
            <text:p>Nevrobiologija</text:p>
          </table:table-cell>
          <table:table-cell office:value-type="float" office:value="4" table:style-name="ce136">
            <text:p>4</text:p>
          </table:table-cell>
          <table:table-cell office:value-type="string" table:style-name="ce13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9" table:style-name="ce307">
            <text:p>20,9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3.03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8">
          <table:table-cell office:value-type="float" office:value="60" table:style-name="ce17">
            <text:p>6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2</text:p>
          </table:table-cell>
          <table:table-cell office:value-type="string" table:style-name="ce106">
            <text:p>Stomatologij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" table:style-name="ce307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1" table:style-name="ce17">
            <text:p>6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4</text:p>
          </table:table-cell>
          <table:table-cell office:value-type="string" table:style-name="ce5">
            <text:p>Onkologi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700000000000003" table:style-name="ce307">
            <text:p>18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2" table:style-name="ce17">
            <text:p>6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7" table:style-name="ce307">
            <text:p>18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3" table:style-name="ce17">
            <text:p>6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8</text:p>
          </table:table-cell>
          <table:table-cell office:value-type="string" table:style-name="ce5">
            <text:p>Javno zdravstvo (varstvo pri delu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05" table:style-name="ce307">
            <text:p>18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4" table:style-name="ce17">
            <text:p>6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4</text:p>
          </table:table-cell>
          <table:table-cell office:value-type="string" table:style-name="ce5">
            <text:p>Veterin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899999999999999" table:style-name="ce307">
            <text:p>17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5" table:style-name="ce17">
            <text:p>6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5">
            <text:p>Onkologija</text:p>
          </table:table-cell>
          <table:table-cell office:value-type="float" office:value="4" table:style-name="ce150">
            <text:p>4</text:p>
          </table:table-cell>
          <table:table-cell office:value-type="string" table:style-name="ce64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75" table:style-name="ce307">
            <text:p>17,7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3.04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8">
          <table:table-cell office:value-type="float" office:value="66" table:style-name="ce17">
            <text:p>6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8</text:p>
          </table:table-cell>
          <table:table-cell office:value-type="string" table:style-name="ce5">
            <text:p>Javno zdravstvo (varstvo pri delu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6</text:p>
          </table:table-cell>
          <table:table-cell office:value-type="string" table:style-name="ce5">
            <text:p>Politične ved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5" table:style-name="ce307">
            <text:p>16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7" table:style-name="ce17">
            <text:p>67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" table:style-name="ce307">
            <text:p>15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8" table:style-name="ce18">
            <text:p>68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68">
            <text:p>DA</text:p>
          </table:table-cell>
          <table:table-cell office:value-type="float" office:value="3" table:style-name="ce126">
            <text:p>3</text:p>
          </table:table-cell>
          <table:table-cell office:value-type="string" table:style-name="ce126">
            <text:p>3.06</text:p>
          </table:table-cell>
          <table:table-cell office:value-type="string" table:style-name="ce19">
            <text:p>Srce in ožilje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3.07</text:p>
          </table:table-cell>
          <table:table-cell office:value-type="string" table:style-name="ce19">
            <text:p>Metabolne in hormonske motnje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4.35" table:style-name="ce308">
            <text:p>14,35</text:p>
          </table:table-cell>
          <table:table-cell office:value-type="string" table:style-name="ce100">
            <text:p>*1</text:p>
          </table:table-cell>
          <table:table-cell office:value-type="string" table:style-name="ce100">
            <text:p>3.07</text:p>
          </table:table-cell>
          <table:table-cell office:value-type="string" table:style-name="ce101">
            <text:p/>
          </table:table-cell>
          <table:table-cell table:number-columns-repeated="16368"/>
        </table:table-row>
        <table:table-row table:style-name="ro8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1</text:p>
          </table:table-cell>
          <table:table-cell office:value-type="string" table:style-name="ce104">
            <text:p>Mikrobiologija in imun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7" table:style-name="ce72">
            <text:p>20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850000000000001" table:style-name="ce72">
            <text:p>19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850000000000001" table:style-name="ce72">
            <text:p>19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600000000000001" table:style-name="ce72">
            <text:p>17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1</text:p>
          </table:table-cell>
          <table:table-cell office:value-type="string" table:style-name="ce19">
            <text:p>Mikrobiologija in imu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6.600000000000001" table:style-name="ce75">
            <text:p>16,6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3" table:style-name="ce130">
            <text:p>3</text:p>
          </table:table-cell>
          <table:table-cell office:value-type="string" table:style-name="ce130">
            <text:p>3.02</text:p>
          </table:table-cell>
          <table:table-cell office:value-type="string" table:style-name="ce130">
            <text:p>Stomat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48">
            <text:p>Jm-MD</text:p>
          </table:table-cell>
          <table:table-cell office:value-type="string" table:style-name="ce117">
            <text:p>DA</text:p>
          </table:table-cell>
          <table:table-cell table:style-name="ce82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2">
          <table:table-cell office:value-type="float" office:value="8" table:style-name="ce14">
            <text:p>8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5">
            <text:p>3.03</text:p>
          </table:table-cell>
          <table:table-cell office:value-type="string" table:style-name="ce15">
            <text:p>Nevrobiologij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20.3" table:style-name="ce71">
            <text:p>20,3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899999999999999" table:style-name="ce72">
            <text:p>18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600000000000001" table:style-name="ce72">
            <text:p>17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1" table:style-name="ce18">
            <text:p>1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3</text:p>
          </table:table-cell>
          <table:table-cell office:value-type="string" table:style-name="ce19">
            <text:p>Nevrobi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5" table:style-name="ce75">
            <text:p>15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4</text:p>
          </table:table-cell>
          <table:table-cell office:value-type="string" table:style-name="ce108">
            <text:p>Onk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18" table:style-name="ce76">
            <text:p>18,0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13" table:style-name="ce44">
            <text:p>13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3" table:style-name="ce134">
            <text:p>3</text:p>
          </table:table-cell>
          <table:table-cell office:value-type="string" table:style-name="ce134">
            <text:p>3.04</text:p>
          </table:table-cell>
          <table:table-cell office:value-type="string" table:style-name="ce134">
            <text:p>Onk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7.850000000000001" table:style-name="ce78">
            <text:p>17,8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4" table:style-name="ce34">
            <text:p>1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3.05</text:p>
          </table:table-cell>
          <table:table-cell office:value-type="string" table:style-name="ce132">
            <text:p>Reprodukcija človek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office:value-type="string" table:style-name="ce80">
            <text:p>DA</text:p>
          </table:table-cell>
          <table:table-cell table:style-name="ce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15" table:style-name="ce43">
            <text:p>1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6</text:p>
          </table:table-cell>
          <table:table-cell office:value-type="string" table:style-name="ce108">
            <text:p>Srce in ožil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20.8" table:style-name="ce76">
            <text:p>20,8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6</text:p>
          </table:table-cell>
          <table:table-cell office:value-type="string" table:style-name="ce5">
            <text:p>Srce in ožil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100000000000001" table:style-name="ce72">
            <text:p>17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7" table:style-name="ce44">
            <text:p>17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6</text:p>
          </table:table-cell>
          <table:table-cell office:value-type="string" table:style-name="ce21">
            <text:p>Srce in ožil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6.600000000000001" table:style-name="ce78">
            <text:p>16,6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8" table:style-name="ce34">
            <text:p>18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3.07</text:p>
          </table:table-cell>
          <table:table-cell office:value-type="string" table:style-name="ce132">
            <text:p>Metabolne in hormonske motnj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office:value-type="string" table:style-name="ce80">
            <text:p>DA</text:p>
          </table:table-cell>
          <table:table-cell table:style-name="ce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19" table:style-name="ce43">
            <text:p>1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8</text:p>
          </table:table-cell>
          <table:table-cell office:value-type="string" table:style-name="ce108">
            <text:p>Javno zdravstvo (varstvo pri delu)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21.05" table:style-name="ce76">
            <text:p>21,0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20" table:style-name="ce44">
            <text:p>2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8</text:p>
          </table:table-cell>
          <table:table-cell office:value-type="string" table:style-name="ce21">
            <text:p>Javno zdravstvo (varstvo pri delu)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7.05" table:style-name="ce78">
            <text:p>17,0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3.08</text:p>
          </table:table-cell>
          <table:table-cell office:value-type="string" table:style-name="ce104">
            <text:p>Javno zdravstvo (varstvo pri delu)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2.14</text:p>
          </table:table-cell>
          <table:table-cell office:value-type="string" table:style-name="ce104">
            <text:p>Tekstilstvo in usnjarstvo</text:p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6</text:p>
          </table:table-cell>
          <table:table-cell office:value-type="string" table:style-name="ce5">
            <text:p>Srce in ožilj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10</text:p>
          </table:table-cell>
          <table:table-cell office:value-type="string" table:style-name="ce5">
            <text:p>Šport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8" table:style-name="ce72">
            <text:p>19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.09</text:p>
          </table:table-cell>
          <table:table-cell office:value-type="string" table:style-name="ce5">
            <text:p>Farmac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05" table:style-name="ce72">
            <text:p>17,0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3.01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5">
          <table:table-cell office:value-type="float" office:value="25" table:style-name="ce18">
            <text:p>25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3.08</text:p>
          </table:table-cell>
          <table:table-cell office:value-type="string" table:style-name="ce19">
            <text:p>Javno zdravstvo (varstvo pri delu)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.06</text:p>
          </table:table-cell>
          <table:table-cell office:value-type="string" table:style-name="ce19">
            <text:p>Biotehnologij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6" table:style-name="ce75">
            <text:p>16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6" table:style-name="ce160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3" table:style-name="ce134">
            <text:p>3</text:p>
          </table:table-cell>
          <table:table-cell office:value-type="string" table:style-name="ce134">
            <text:p>3.04</text:p>
          </table:table-cell>
          <table:table-cell office:value-type="string" table:style-name="ce134">
            <text:p>Onk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33">
            <text:p>Lm</text:p>
          </table:table-cell>
          <table:table-cell office:value-type="string" table:style-name="ce77">
            <text:p>DA</text:p>
          </table:table-cell>
          <table:table-cell table:style-name="ce313"/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8</text:p>
          </table:table-cell>
          <table:table-cell office:value-type="string" table:style-name="ce104">
            <text:p>Javno zdravstvo (varstvo pri delu)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314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8</text:p>
          </table:table-cell>
          <table:table-cell office:value-type="string" table:style-name="ce106">
            <text:p>Javno zdravstvo (varstvo pri delu)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3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3" table:style-name="ce128">
            <text:p>3</text:p>
          </table:table-cell>
          <table:table-cell office:value-type="string" table:style-name="ce128">
            <text:p>3.08</text:p>
          </table:table-cell>
          <table:table-cell office:value-type="string" table:style-name="ce128">
            <text:p>Javno zdravstvo (varstvo pri delu)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20.95" table:style-name="ce316">
            <text:p>20,9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3" table:style-name="ce108">
            <text:p>3</text:p>
          </table:table-cell>
          <table:table-cell office:value-type="string" table:style-name="ce108">
            <text:p>3.01</text:p>
          </table:table-cell>
          <table:table-cell office:value-type="string" table:style-name="ce108">
            <text:p>Mikrobiologija in imunologija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1.05</text:p>
          </table:table-cell>
          <table:table-cell office:value-type="string" table:style-name="ce108">
            <text:p>Biokemija in molekularna biologija</text:p>
          </table:table-cell>
          <table:table-cell office:value-type="string" table:style-name="ce23">
            <text:p>Lm</text:p>
          </table:table-cell>
          <table:table-cell table:style-name="ce79"/>
          <table:table-cell office:value-type="float" office:value="20.100000000000001" table:style-name="ce317">
            <text:p>20,1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3.03</text:p>
          </table:table-cell>
          <table:table-cell office:value-type="string" table:style-name="ce19">
            <text:p>Nevrobiologij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4</text:p>
          </table:table-cell>
          <table:table-cell office:value-type="string" table:style-name="ce19">
            <text:p>Kemija</text:p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9.899999999999999" table:style-name="ce316">
            <text:p>19,9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6" table:style-name="ce17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3</text:p>
          </table:table-cell>
          <table:table-cell office:value-type="string" table:style-name="ce21">
            <text:p>Nevro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173">
            <text:p>Lm-MD</text:p>
          </table:table-cell>
          <table:table-cell table:style-name="ce77"/>
          <table:table-cell office:value-type="float" office:value="18.399999999999999" table:style-name="ce318">
            <text:p>18,4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3.08</text:p>
          </table:table-cell>
          <table:table-cell office:value-type="string" table:style-name="ce132">
            <text:p>Javno zdravstvo (varstvo pri delu)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75">
            <text:p>Lm-MD</text:p>
          </table:table-cell>
          <table:table-cell office:value-type="string" table:style-name="ce80">
            <text:p>DA</text:p>
          </table:table-cell>
          <table:table-cell table:style-name="ce319"/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8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2" table:style-name="ce320">
            <text:p>19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1</text:p>
          </table:table-cell>
          <table:table-cell office:value-type="string" table:style-name="ce21">
            <text:p>Mikrobiologija in imun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4.7" table:style-name="ce321">
            <text:p>14,7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3</text:p>
          </table:table-cell>
          <table:table-cell office:value-type="string" table:style-name="ce104">
            <text:p>Nevrob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office:value-type="string" table:style-name="ce70">
            <text:p>DA</text:p>
          </table:table-cell>
          <table:table-cell table:style-name="ce322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7" table:style-name="ce320">
            <text:p>19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3" table:style-name="ce128">
            <text:p>3</text:p>
          </table:table-cell>
          <table:table-cell office:value-type="string" table:style-name="ce128">
            <text:p>3.03</text:p>
          </table:table-cell>
          <table:table-cell office:value-type="string" table:style-name="ce128">
            <text:p>Nevrobi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8" table:style-name="ce323">
            <text:p>18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4</text:p>
          </table:table-cell>
          <table:table-cell office:value-type="string" table:style-name="ce108">
            <text:p>Onk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324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7" table:style-name="ce44">
            <text:p>7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4</text:p>
          </table:table-cell>
          <table:table-cell office:value-type="string" table:style-name="ce21">
            <text:p>Onk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6.600000000000001" table:style-name="ce321">
            <text:p>16,6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8" table:style-name="ce34">
            <text:p>8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3.05</text:p>
          </table:table-cell>
          <table:table-cell office:value-type="string" table:style-name="ce132">
            <text:p>Reprodukcija človek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6.5" table:style-name="ce325">
            <text:p>16,5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1">
            <text:p>PODOKTORSKI PROJEKTI - PRIJAVA PROJEKTA NA DRUGI RO</text:p>
          </table:table-cell>
          <table:table-cell table:number-columns-repeated="6" table:style-name="ce19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5</text:p>
          </table:table-cell>
          <table:table-cell office:value-type="string" table:style-name="ce19">
            <text:p>Reprodukcija člove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4.25" table:style-name="ce326">
            <text:p>14,2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4">
            <text:p>Legend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29">
            <text:p>Jm</text:p>
          </table:table-cell>
          <table:table-cell office:value-type="string" table:style-name="ce197">
            <text:p>temelj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30">
            <text:p>Lm</text:p>
          </table:table-cell>
          <table:table-cell office:value-type="string" table:style-name="ce197">
            <text:p>aplikativ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27">
            <text:p>Jm-MD</text:p>
          </table:table-cell>
          <table:table-cell office:value-type="string" table:style-name="ce197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28">
            <text:p>Lm-MD</text:p>
          </table:table-cell>
          <table:table-cell office:value-type="string" table:style-name="ce197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99">
            <text:p>Zt</text:p>
          </table:table-cell>
          <table:table-cell office:value-type="string" table:style-name="ce197">
            <text:p>podoktorski temelj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style-name="ro2">
          <table:table-cell office:value-type="string" table:style-name="ce199">
            <text:p>Za</text:p>
          </table:table-cell>
          <table:table-cell office:value-type="string" table:style-name="ce197">
            <text:p>podoktorski aplikativ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*</text:p>
          </table:table-cell>
          <table:table-cell office:value-type="string" table:style-name="ce200">
            <text:p>A</text:p>
          </table:table-cell>
          <table:table-cell office:value-type="string" table:style-name="ce197">
            <text:p>projekt,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7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7">
            <text:p>projekt, ki ni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406" table:style-name="ro2">
          <table:table-cell table:number-columns-repeated="16384"/>
        </table:table-row>
      </table:table>
      <table:table table:name="V4-B" table:style-name="ta2">
        <table:table-column table:style-name="co1" table:number-columns-repeated="6" table:default-cell-style-name="ce1"/>
        <table:table-column table:style-name="co15" table:default-cell-style-name="ce1"/>
        <table:table-column table:style-name="co1" table:default-cell-style-name="ce1"/>
        <table:table-column table:style-name="co12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9">
          <table:table-cell office:value-type="string" table:number-columns-spanned="16" table:number-rows-spanned="1" table:style-name="ce216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84">
            <text:p>4 - BIOTEHNIŠK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21">
            <text:p>Zap. št.</text:p>
          </table:table-cell>
          <table:table-cell office:value-type="string" table:style-name="ce122">
            <text:p>Izbrani projekti<text:s/></text:p>
          </table:table-cell>
          <table:table-cell office:value-type="string" table:style-name="ce122">
            <text:p>Kategorija</text:p>
          </table:table-cell>
          <table:table-cell office:value-type="string" table:style-name="ce122">
            <text:p>Interdis. projekt</text:p>
          </table:table-cell>
          <table:table-cell office:value-type="string" table:style-name="ce122">
            <text:p>Št. vede</text:p>
          </table:table-cell>
          <table:table-cell office:value-type="string" table:style-name="ce122">
            <text:p>Št. področja</text:p>
          </table:table-cell>
          <table:table-cell office:value-type="string" table:style-name="ce122">
            <text:p>Naziv področja</text:p>
          </table:table-cell>
          <table:table-cell office:value-type="string" table:style-name="ce122">
            <text:p>Št. druge vede (interdiscipl. projekti)</text:p>
          </table:table-cell>
          <table:table-cell office:value-type="string" table:style-name="ce122">
            <text:p>Št. drugega področja (interdiscipl. projekti)</text:p>
          </table:table-cell>
          <table:table-cell office:value-type="string" table:style-name="ce122">
            <text:p>Drugo področje (interdiscipl. projekti)</text:p>
          </table:table-cell>
          <table:table-cell office:value-type="string" table:style-name="ce122">
            <text:p>Ti projekta - daljši opis</text:p>
          </table:table-cell>
          <table:table-cell office:value-type="string" table:style-name="ce123">
            <text:p>Direktna uvrstitev v II. fazo</text:p>
          </table:table-cell>
          <table:table-cell office:value-type="string" table:style-name="ce123">
            <text:p>Ocena B<text:s/></text:p>
          </table:table-cell>
          <table:table-cell office:value-type="string" table:style-name="ce123">
            <text:p>Prerazporejeni projekti</text:p>
          </table:table-cell>
          <table:table-cell office:value-type="string" table:style-name="ce122">
            <text:p>Št. področja - prijavljeno</text:p>
          </table:table-cell>
          <table:table-cell office:value-type="string" table:style-name="ce124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1</text:p>
          </table:table-cell>
          <table:table-cell office:value-type="string" table:style-name="ce104">
            <text:p>Gozdarstvo, lesarstvo in papirniš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3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1</text:p>
          </table:table-cell>
          <table:table-cell office:value-type="string" table:style-name="ce106">
            <text:p>Gozdarstvo, lesarstvo in papirništv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75" table:style-name="ce332">
            <text:p>23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4" table:style-name="ce128">
            <text:p>4</text:p>
          </table:table-cell>
          <table:table-cell office:value-type="string" table:style-name="ce128">
            <text:p>4.01</text:p>
          </table:table-cell>
          <table:table-cell office:value-type="string" table:style-name="ce128">
            <text:p>Gozdarstvo, lesarstvo in papirništvo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1.85" table:style-name="ce333">
            <text:p>21,8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2</text:p>
          </table:table-cell>
          <table:table-cell office:value-type="string" table:style-name="ce104">
            <text:p>Živalska produkcija in predelav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3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2</text:p>
          </table:table-cell>
          <table:table-cell office:value-type="string" table:style-name="ce106">
            <text:p>Žival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399999999999999" table:style-name="ce332">
            <text:p>20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2</text:p>
          </table:table-cell>
          <table:table-cell office:value-type="string" table:style-name="ce5">
            <text:p>Žival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2" table:style-name="ce332">
            <text:p>20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7" table:style-name="ce18">
            <text:p>7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2</text:p>
          </table:table-cell>
          <table:table-cell office:value-type="string" table:style-name="ce19">
            <text:p>Živalska produkcija in predelav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8.649999999999999" table:style-name="ce333">
            <text:p>18,6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3</text:p>
          </table:table-cell>
          <table:table-cell office:value-type="string" table:style-name="ce104">
            <text:p>Rastlinska produkcija in predelav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3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3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3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" table:style-name="ce332">
            <text:p>22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9" table:style-name="ce332">
            <text:p>21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55" table:style-name="ce332">
            <text:p>21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4" table:style-name="ce332">
            <text:p>21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15" table:style-name="ce332">
            <text:p>21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25" table:style-name="ce332">
            <text:p>20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149999999999999" table:style-name="ce332">
            <text:p>20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05" table:style-name="ce332">
            <text:p>19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55" table:style-name="ce332">
            <text:p>17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0" table:style-name="ce18">
            <text:p>2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3</text:p>
          </table:table-cell>
          <table:table-cell office:value-type="string" table:style-name="ce19">
            <text:p>Rastlinska produkcija in predelav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25" table:style-name="ce333">
            <text:p>16,2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4</text:p>
          </table:table-cell>
          <table:table-cell office:value-type="string" table:style-name="ce104">
            <text:p>Veterin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3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4" table:style-name="ce128">
            <text:p>4</text:p>
          </table:table-cell>
          <table:table-cell office:value-type="string" table:style-name="ce128">
            <text:p>4.04</text:p>
          </table:table-cell>
          <table:table-cell office:value-type="string" table:style-name="ce128">
            <text:p>Veterin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8" table:style-name="ce333">
            <text:p>18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3" table:style-name="ce43">
            <text:p>2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4" table:style-name="ce108">
            <text:p>4</text:p>
          </table:table-cell>
          <table:table-cell office:value-type="string" table:style-name="ce108">
            <text:p>4.06</text:p>
          </table:table-cell>
          <table:table-cell office:value-type="string" table:style-name="ce108">
            <text:p>Biotehn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34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3" table:style-name="ce332">
            <text:p>23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05" table:style-name="ce332">
            <text:p>23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6" table:style-name="ce17">
            <text:p>2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3" table:style-name="ce332">
            <text:p>21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7" table:style-name="ce17">
            <text:p>2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05" table:style-name="ce332">
            <text:p>21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149999999999999" table:style-name="ce332">
            <text:p>18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9" table:style-name="ce17">
            <text:p>2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5" table:style-name="ce332">
            <text:p>17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0" table:style-name="ce17">
            <text:p>3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3" table:style-name="ce332">
            <text:p>17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1" table:style-name="ce17">
            <text:p>3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.7" table:style-name="ce332">
            <text:p>15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2" table:style-name="ce44">
            <text:p>32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6</text:p>
          </table:table-cell>
          <table:table-cell office:value-type="string" table:style-name="ce21">
            <text:p>Biotehn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3.6" table:style-name="ce335">
            <text:p>13,6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4" table:style-name="ce104">
            <text:p>4</text:p>
          </table:table-cell>
          <table:table-cell office:value-type="string" table:style-name="ce104">
            <text:p>4.06</text:p>
          </table:table-cell>
          <table:table-cell office:value-type="string" table:style-name="ce104">
            <text:p>Biotehnologija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3.01</text:p>
          </table:table-cell>
          <table:table-cell office:value-type="string" table:style-name="ce104">
            <text:p>Mikrobiologija in imunologija</text:p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3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6</text:p>
          </table:table-cell>
          <table:table-cell office:value-type="string" table:style-name="ce106">
            <text:p>Geologij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3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3" table:style-name="ce332">
            <text:p>21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6" table:style-name="ce17">
            <text:p>3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2" table:style-name="ce332">
            <text:p>21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7" table:style-name="ce17">
            <text:p>37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6</text:p>
          </table:table-cell>
          <table:table-cell office:value-type="string" table:style-name="ce5">
            <text:p>Ge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95" table:style-name="ce332">
            <text:p>20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8" table:style-name="ce17">
            <text:p>38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4</text:p>
          </table:table-cell>
          <table:table-cell office:value-type="string" table:style-name="ce5">
            <text:p>Veterin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05" table:style-name="ce332">
            <text:p>19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9" table:style-name="ce17">
            <text:p>39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8" table:style-name="ce332">
            <text:p>16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0" table:style-name="ce17">
            <text:p>40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" table:style-name="ce332">
            <text:p>15,0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41" table:style-name="ce17">
            <text:p>4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4.55" table:style-name="ce332">
            <text:p>14,5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42" table:style-name="ce18">
            <text:p>42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.03</text:p>
          </table:table-cell>
          <table:table-cell office:value-type="string" table:style-name="ce19">
            <text:p>Rastlinska produkcija in predelav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2</text:p>
          </table:table-cell>
          <table:table-cell office:value-type="string" table:style-name="ce19">
            <text:p>Ekonomija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3.25" table:style-name="ce333">
            <text:p>13,2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1</text:p>
          </table:table-cell>
          <table:table-cell office:value-type="string" table:style-name="ce104">
            <text:p>Gozdarstvo, lesarstvo in papirniš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1</text:p>
          </table:table-cell>
          <table:table-cell office:value-type="string" table:style-name="ce106">
            <text:p>Gozdarstvo, lesarstvo in papirništv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336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45" table:style-name="ce336">
            <text:p>15,4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4" table:style-name="ce18">
            <text:p>4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1</text:p>
          </table:table-cell>
          <table:table-cell office:value-type="string" table:style-name="ce19">
            <text:p>Gozdarstvo, lesarstvo in papirništv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5" table:style-name="ce337">
            <text:p>15,0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5" table:style-name="ce43">
            <text:p>5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string" table:style-name="ce12">
            <text:p>4.02</text:p>
          </table:table-cell>
          <table:table-cell office:value-type="string" table:style-name="ce12">
            <text:p>Živalska produkcija in predelav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18.7" table:style-name="ce338">
            <text:p>18,70</text:p>
          </table:table-cell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5">
          <table:table-cell office:value-type="float" office:value="6" table:style-name="ce44">
            <text:p>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2</text:p>
          </table:table-cell>
          <table:table-cell office:value-type="string" table:style-name="ce21">
            <text:p>Živalska produkcija in predelav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6.7" table:style-name="ce339">
            <text:p>16,7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3</text:p>
          </table:table-cell>
          <table:table-cell office:value-type="string" table:style-name="ce104">
            <text:p>Rastlinska produkcija in predelav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340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9" table:style-name="ce336">
            <text:p>22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3" table:style-name="ce336">
            <text:p>20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25" table:style-name="ce336">
            <text:p>19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1" table:style-name="ce17">
            <text:p>1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25" table:style-name="ce336">
            <text:p>18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2" table:style-name="ce18">
            <text:p>1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3</text:p>
          </table:table-cell>
          <table:table-cell office:value-type="string" table:style-name="ce19">
            <text:p>Rastlinska produkcija in predelav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9.5500000000000007" table:style-name="ce337">
            <text:p>9,5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3" table:style-name="ce43">
            <text:p>1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4" table:style-name="ce108">
            <text:p>4</text:p>
          </table:table-cell>
          <table:table-cell office:value-type="string" table:style-name="ce108">
            <text:p>4.06</text:p>
          </table:table-cell>
          <table:table-cell office:value-type="string" table:style-name="ce108">
            <text:p>Biotehn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338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336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6" table:style-name="ce336">
            <text:p>22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9"/>
          <table:table-cell office:value-type="float" office:value="4" table:style-name="ce138">
            <text:p>4</text:p>
          </table:table-cell>
          <table:table-cell office:value-type="string" table:style-name="ce67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8" table:style-name="ce336">
            <text:p>18,8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4.02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649999999999999" table:style-name="ce336">
            <text:p>18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8" table:style-name="ce44">
            <text:p>1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6</text:p>
          </table:table-cell>
          <table:table-cell office:value-type="string" table:style-name="ce21">
            <text:p>Biotehn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6.649999999999999" table:style-name="ce339">
            <text:p>16,6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4" table:style-name="ce104">
            <text:p>4</text:p>
          </table:table-cell>
          <table:table-cell office:value-type="string" table:style-name="ce104">
            <text:p>4.03</text:p>
          </table:table-cell>
          <table:table-cell office:value-type="string" table:style-name="ce104">
            <text:p>Rastlinska produkcija in predelava</text:p>
          </table:table-cell>
          <table:table-cell office:value-type="float" office:value="4" table:style-name="ce104">
            <text:p>4</text:p>
          </table:table-cell>
          <table:table-cell office:value-type="string" table:style-name="ce104">
            <text:p>4.02</text:p>
          </table:table-cell>
          <table:table-cell office:value-type="string" table:style-name="ce104">
            <text:p>Živalska produkcija in predelava</text:p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340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1.8" table:style-name="ce336">
            <text:p>21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office:value-type="string" table:style-name="ce128">
            <text:p>DA</text:p>
          </table:table-cell>
          <table:table-cell office:value-type="float" office:value="4" table:style-name="ce128">
            <text:p>4</text:p>
          </table:table-cell>
          <table:table-cell office:value-type="string" table:style-name="ce128">
            <text:p>4.03</text:p>
          </table:table-cell>
          <table:table-cell office:value-type="string" table:style-name="ce128">
            <text:p>Rastlinska produkcija in predelava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1.04</text:p>
          </table:table-cell>
          <table:table-cell office:value-type="string" table:style-name="ce128">
            <text:p>Kemij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21.45" table:style-name="ce337">
            <text:p>21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6" table:style-name="ce160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7">
            <text:p>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0.7" table:style-name="ce341">
            <text:p>20,7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1</text:p>
          </table:table-cell>
          <table:table-cell office:value-type="string" table:style-name="ce21">
            <text:p>Gozdarstvo, lesarstvo in papirništv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19.3" table:style-name="ce342">
            <text:p>19,3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5">
          <table:table-cell office:value-type="float" office:value="3" table:style-name="ce34">
            <text:p>3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4" table:style-name="ce35">
            <text:p>4</text:p>
          </table:table-cell>
          <table:table-cell office:value-type="string" table:style-name="ce35">
            <text:p>4.02</text:p>
          </table:table-cell>
          <table:table-cell office:value-type="string" table:style-name="ce35">
            <text:p>Živalska produkcija in predelav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Lm</text:p>
          </table:table-cell>
          <table:table-cell table:style-name="ce80"/>
          <table:table-cell office:value-type="float" office:value="19" table:style-name="ce343">
            <text:p>19,00</text:p>
          </table:table-cell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4" table:style-name="ce108">
            <text:p>4</text:p>
          </table:table-cell>
          <table:table-cell office:value-type="string" table:style-name="ce108">
            <text:p>4.03</text:p>
          </table:table-cell>
          <table:table-cell office:value-type="string" table:style-name="ce108">
            <text:p>Rastlinska produkcija in predelav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23">
            <text:p>Lm</text:p>
          </table:table-cell>
          <table:table-cell office:value-type="string" table:style-name="ce79">
            <text:p>DA</text:p>
          </table:table-cell>
          <table:table-cell table:style-name="ce344"/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341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341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19.649999999999999" table:style-name="ce341">
            <text:p>19,6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8" table:style-name="ce44">
            <text:p>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3</text:p>
          </table:table-cell>
          <table:table-cell office:value-type="string" table:style-name="ce21">
            <text:p>Rastlinska produkcija in predelav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18.55" table:style-name="ce342">
            <text:p>18,55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4" table:style-name="ce104">
            <text:p>4</text:p>
          </table:table-cell>
          <table:table-cell office:value-type="string" table:style-name="ce104">
            <text:p>4.06</text:p>
          </table:table-cell>
          <table:table-cell office:value-type="string" table:style-name="ce104">
            <text:p>Biotehnologija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1.04</text:p>
          </table:table-cell>
          <table:table-cell office:value-type="string" table:style-name="ce104">
            <text:p>Kemija</text:p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345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.03</text:p>
          </table:table-cell>
          <table:table-cell office:value-type="string" table:style-name="ce19">
            <text:p>Rastlinska produkcija in predelav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3</text:p>
          </table:table-cell>
          <table:table-cell office:value-type="string" table:style-name="ce19">
            <text:p>Energetika</text:p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8.600000000000001" table:style-name="ce346">
            <text:p>18,6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6" table:style-name="ce17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4" table:style-name="ce134">
            <text:p>4</text:p>
          </table:table-cell>
          <table:table-cell office:value-type="string" table:style-name="ce134">
            <text:p>4.02</text:p>
          </table:table-cell>
          <table:table-cell office:value-type="string" table:style-name="ce134">
            <text:p>Živalska produkcija in predelav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73">
            <text:p>Lm-MD</text:p>
          </table:table-cell>
          <table:table-cell office:value-type="string" table:style-name="ce77">
            <text:p>DA</text:p>
          </table:table-cell>
          <table:table-cell table:style-name="ce347"/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5">
            <text:p>4.06</text:p>
          </table:table-cell>
          <table:table-cell office:value-type="string" table:style-name="ce15">
            <text:p>Biotehnologij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41">
            <text:p>Lm-MD</text:p>
          </table:table-cell>
          <table:table-cell table:style-name="ce70"/>
          <table:table-cell office:value-type="float" office:value="16.850000000000001" table:style-name="ce348">
            <text:p>16,85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6</text:p>
          </table:table-cell>
          <table:table-cell office:value-type="string" table:style-name="ce19">
            <text:p>Bioteh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2">
            <text:p>Lm-MD</text:p>
          </table:table-cell>
          <table:table-cell table:style-name="ce74"/>
          <table:table-cell office:value-type="float" office:value="16.25" table:style-name="ce349">
            <text:p>16,2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8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1</text:p>
          </table:table-cell>
          <table:table-cell office:value-type="string" table:style-name="ce104">
            <text:p>Gozdarstvo, lesarstvo in papirniš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1.25" table:style-name="ce350">
            <text:p>21,25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8" table:style-name="ce351">
            <text:p>19,8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1</text:p>
          </table:table-cell>
          <table:table-cell office:value-type="string" table:style-name="ce19">
            <text:p>Gozdarstvo, lesarstvo in papirništv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9.649999999999999" table:style-name="ce352">
            <text:p>19,6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4" table:style-name="ce108">
            <text:p>4</text:p>
          </table:table-cell>
          <table:table-cell office:value-type="string" table:style-name="ce108">
            <text:p>4.03</text:p>
          </table:table-cell>
          <table:table-cell office:value-type="string" table:style-name="ce108">
            <text:p>Rastlinska produkcija in predelav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20.9" table:style-name="ce353">
            <text:p>20,90</text:p>
          </table:table-cell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" table:style-name="ce351">
            <text:p>19,0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350000000000001" table:style-name="ce351">
            <text:p>17,3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5" table:style-name="ce351">
            <text:p>16,5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25" table:style-name="ce351">
            <text:p>16,2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9" table:style-name="ce44">
            <text:p>9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3</text:p>
          </table:table-cell>
          <table:table-cell office:value-type="string" table:style-name="ce21">
            <text:p>Rastlinska produkcija in predelav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5.05" table:style-name="ce354">
            <text:p>15,05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5">
          <table:table-cell office:value-type="float" office:value="10" table:style-name="ce34">
            <text:p>10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4.06</text:p>
          </table:table-cell>
          <table:table-cell office:value-type="string" table:style-name="ce132">
            <text:p>Biotehn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0.2" table:style-name="ce355">
            <text:p>20,20</text:p>
          </table:table-cell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style-name="ro2">
          <table:table-cell office:value-type="float" office:value="11" table:style-name="ce43">
            <text:p>11</text:p>
          </table:table-cell>
          <table:table-cell table:style-name="ce59"/>
          <table:table-cell office:value-type="string" table:style-name="ce50">
            <text:p>B</text:p>
          </table:table-cell>
          <table:table-cell office:value-type="string" table:style-name="ce12">
            <text:p>D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.03</text:p>
          </table:table-cell>
          <table:table-cell office:value-type="string" table:style-name="ce12">
            <text:p>Rastlinska produkcija in predelav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Sistemi in kibernetika</text:p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20.5" table:style-name="ce353">
            <text:p>20,50</text:p>
          </table:table-cell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5">
          <table:table-cell office:value-type="float" office:value="12" table:style-name="ce18">
            <text:p>12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68">
            <text:p>DA</text:p>
          </table:table-cell>
          <table:table-cell office:value-type="float" office:value="4" table:style-name="ce68">
            <text:p>4</text:p>
          </table:table-cell>
          <table:table-cell office:value-type="string" table:style-name="ce68">
            <text:p>4.04</text:p>
          </table:table-cell>
          <table:table-cell office:value-type="string" table:style-name="ce19">
            <text:p>Veterina</text:p>
          </table:table-cell>
          <table:table-cell office:value-type="float" office:value="4" table:style-name="ce190">
            <text:p>4</text:p>
          </table:table-cell>
          <table:table-cell office:value-type="string" table:style-name="ce69">
            <text:p>4.02</text:p>
          </table:table-cell>
          <table:table-cell office:value-type="string" table:style-name="ce19">
            <text:p>Živalska produkcija in predelava</text:p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7" table:style-name="ce352">
            <text:p>17,00</text:p>
          </table:table-cell>
          <table:table-cell office:value-type="string" table:style-name="ce100">
            <text:p>*1</text:p>
          </table:table-cell>
          <table:table-cell office:value-type="string" table:style-name="ce100">
            <text:p>4.04</text:p>
          </table:table-cell>
          <table:table-cell office:value-type="string" table:style-name="ce101">
            <text:p/>
          </table:table-cell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APLIKATIV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8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4" table:style-name="ce128">
            <text:p>4</text:p>
          </table:table-cell>
          <table:table-cell office:value-type="string" table:style-name="ce128">
            <text:p>4.03</text:p>
          </table:table-cell>
          <table:table-cell office:value-type="string" table:style-name="ce128">
            <text:p>Rastlinska produkcija in predelav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0">
            <text:p>Za</text:p>
          </table:table-cell>
          <table:table-cell office:value-type="string" table:style-name="ce74">
            <text:p>DA</text:p>
          </table:table-cell>
          <table:table-cell table:style-name="ce356"/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1">
            <text:p>PODOKTORSKI PROJEKTI - PRIJAVA PROJEKTA NA DRUGI RO</text:p>
          </table:table-cell>
          <table:table-cell table:number-columns-repeated="6" table:style-name="ce19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2.5" table:style-name="ce357">
            <text:p>22,5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899999999999999" table:style-name="ce357">
            <text:p>17,9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3" table:style-name="ce44">
            <text:p>3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4" table:style-name="ce134">
            <text:p>4</text:p>
          </table:table-cell>
          <table:table-cell office:value-type="string" table:style-name="ce134">
            <text:p>4.03</text:p>
          </table:table-cell>
          <table:table-cell office:value-type="string" table:style-name="ce134">
            <text:p>Rastlinska produkcija in predelav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7.45" table:style-name="ce358">
            <text:p>17,45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6</text:p>
          </table:table-cell>
          <table:table-cell office:value-type="string" table:style-name="ce104">
            <text:p>Biotehn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2" table:style-name="ce359">
            <text:p>22,00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5" table:style-name="ce18">
            <text:p>5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6</text:p>
          </table:table-cell>
          <table:table-cell office:value-type="string" table:style-name="ce19">
            <text:p>Bioteh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3.5" table:style-name="ce360">
            <text:p>13,5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4">
            <text:p>Legend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61">
            <text:p>Jm</text:p>
          </table:table-cell>
          <table:table-cell office:value-type="string" table:style-name="ce197">
            <text:p>temelj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62">
            <text:p>Lm</text:p>
          </table:table-cell>
          <table:table-cell office:value-type="string" table:style-name="ce197">
            <text:p>aplikativ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63">
            <text:p>Jm-MD</text:p>
          </table:table-cell>
          <table:table-cell office:value-type="string" table:style-name="ce197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64">
            <text:p>Lm-MD</text:p>
          </table:table-cell>
          <table:table-cell office:value-type="string" table:style-name="ce197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99">
            <text:p>Zt</text:p>
          </table:table-cell>
          <table:table-cell office:value-type="string" table:style-name="ce197">
            <text:p>podoktorski temelj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style-name="ro2">
          <table:table-cell office:value-type="string" table:style-name="ce199">
            <text:p>Za</text:p>
          </table:table-cell>
          <table:table-cell office:value-type="string" table:style-name="ce197">
            <text:p>podoktorski aplikativ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*</text:p>
          </table:table-cell>
          <table:table-cell office:value-type="string" table:style-name="ce200">
            <text:p>A</text:p>
          </table:table-cell>
          <table:table-cell office:value-type="string" table:style-name="ce197">
            <text:p>projekt,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7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7">
            <text:p>projekt, ki ni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416" table:style-name="ro2">
          <table:table-cell table:number-columns-repeated="16384"/>
        </table:table-row>
      </table:table>
      <table:table table:name="V5-D" table:style-name="ta1">
        <table:table-column table:style-name="co1" table:number-columns-repeated="6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2"/>
        <table:table-column table:style-name="co12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10" table:default-cell-style-name="ce2"/>
        <table:table-column table:style-name="co1" table:number-columns-repeated="3" table:default-cell-style-name="ce4"/>
        <table:table-column table:style-name="co1" table:number-columns-repeated="10" table:default-cell-style-name="ce2"/>
        <table:table-column table:style-name="co1" table:number-columns-repeated="7" table:default-cell-style-name="ce4"/>
        <table:table-column table:style-name="co1" table:default-cell-style-name="ce46"/>
        <table:table-column table:style-name="co1" table:number-columns-repeated="2" table:default-cell-style-name="ce4"/>
        <table:table-column table:style-name="co1" table:default-cell-style-name="ce54"/>
        <table:table-column table:style-name="co1" table:default-cell-style-name="ce46"/>
        <table:table-column table:style-name="co1" table:default-cell-style-name="ce4"/>
        <table:table-column table:style-name="co1" table:number-columns-repeated="16330" table:default-cell-style-name="ce1"/>
        <table:table-row table:style-name="ro10">
          <table:table-cell office:value-type="string" table:number-columns-spanned="16" table:number-rows-spanned="1" table:style-name="ce213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84">
            <text:p>5 - DRUŽBOSLOVN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121">
            <text:p>Zap. št.</text:p>
          </table:table-cell>
          <table:table-cell office:value-type="string" table:style-name="ce122">
            <text:p>Izbrani projekti<text:s/></text:p>
          </table:table-cell>
          <table:table-cell office:value-type="string" table:style-name="ce122">
            <text:p>Kategorija</text:p>
          </table:table-cell>
          <table:table-cell office:value-type="string" table:style-name="ce122">
            <text:p>Interdis. projekt</text:p>
          </table:table-cell>
          <table:table-cell office:value-type="string" table:style-name="ce122">
            <text:p>Št. vede</text:p>
          </table:table-cell>
          <table:table-cell office:value-type="string" table:style-name="ce122">
            <text:p>Št. področja</text:p>
          </table:table-cell>
          <table:table-cell office:value-type="string" table:style-name="ce122">
            <text:p>Naziv področja</text:p>
          </table:table-cell>
          <table:table-cell office:value-type="string" table:style-name="ce122">
            <text:p>Št. druge vede (interdiscipl. projekti)</text:p>
          </table:table-cell>
          <table:table-cell office:value-type="string" table:style-name="ce122">
            <text:p>Št. drugega področja (interdiscipl. projekti)</text:p>
          </table:table-cell>
          <table:table-cell office:value-type="string" table:style-name="ce122">
            <text:p>Drugo področje (interdiscipl. projekti)</text:p>
          </table:table-cell>
          <table:table-cell office:value-type="string" table:style-name="ce122">
            <text:p>Ti projekta - daljši opis</text:p>
          </table:table-cell>
          <table:table-cell office:value-type="string" table:style-name="ce123">
            <text:p>Direktna uvrstitev v II. fazo</text:p>
          </table:table-cell>
          <table:table-cell office:value-type="string" table:style-name="ce123">
            <text:p>Ocena B<text:s/></text:p>
          </table:table-cell>
          <table:table-cell office:value-type="string" table:style-name="ce123">
            <text:p>Prerazporejeni projekti</text:p>
          </table:table-cell>
          <table:table-cell office:value-type="string" table:style-name="ce122">
            <text:p>Št. področja - prijavljeno</text:p>
          </table:table-cell>
          <table:table-cell office:value-type="string" table:style-name="ce124">
            <text:p>Št. drugega področja - prijavljeno (interdiscipl. projekti)</text:p>
          </table:table-cell>
          <table:table-cell table:number-columns-repeated="16368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1</text:p>
          </table:table-cell>
          <table:table-cell office:value-type="string" table:style-name="ce104">
            <text:p>Vzgoja in izobraževa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65"/>
          <table:table-cell table:number-columns-repeated="2" table:style-name="ce97"/>
          <table:table-cell table:style-name="ce98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5.01</text:p>
          </table:table-cell>
          <table:table-cell office:value-type="string" table:style-name="ce19">
            <text:p>Vzgoja in izobraževa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8.350000000000001" table:style-name="ce366">
            <text:p>18,35</text:p>
          </table:table-cell>
          <table:table-cell table:number-columns-repeated="2" table:style-name="ce100"/>
          <table:table-cell table:style-name="ce101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2</text:p>
          </table:table-cell>
          <table:table-cell office:value-type="string" table:style-name="ce108">
            <text:p>Ekonom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67"/>
          <table:table-cell table:number-columns-repeated="2" table:style-name="ce92"/>
          <table:table-cell table:style-name="ce110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2</text:p>
          </table:table-cell>
          <table:table-cell office:value-type="string" table:style-name="ce106">
            <text:p>Ekono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6" table:style-name="ce368">
            <text:p>23,6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2</text:p>
          </table:table-cell>
          <table:table-cell office:value-type="string" table:style-name="ce106">
            <text:p>Ekono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4" table:style-name="ce368">
            <text:p>23,4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100000000000001" table:style-name="ce368">
            <text:p>16,1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.75" table:style-name="ce368">
            <text:p>15,7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" table:style-name="ce368">
            <text:p>15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9"/>
          <table:table-cell office:value-type="float" office:value="5" table:style-name="ce138">
            <text:p>5</text:p>
          </table:table-cell>
          <table:table-cell office:value-type="string" table:style-name="ce67">
            <text:p>5.02</text:p>
          </table:table-cell>
          <table:table-cell office:value-type="string" table:style-name="ce5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1.5" table:style-name="ce368">
            <text:p>11,5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5.01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5">
          <table:table-cell office:value-type="float" office:value="10" table:style-name="ce44">
            <text:p>1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2</text:p>
          </table:table-cell>
          <table:table-cell office:value-type="string" table:style-name="ce21">
            <text:p>Ekonom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7.5" table:style-name="ce369">
            <text:p>7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3</text:p>
          </table:table-cell>
          <table:table-cell office:value-type="string" table:style-name="ce104">
            <text:p>Soc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65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" table:style-name="ce368">
            <text:p>22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" table:style-name="ce368">
            <text:p>20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25" table:style-name="ce368">
            <text:p>16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" table:style-name="ce368">
            <text:p>16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5" table:style-name="ce128">
            <text:p>5</text:p>
          </table:table-cell>
          <table:table-cell office:value-type="string" table:style-name="ce128">
            <text:p>5.03</text:p>
          </table:table-cell>
          <table:table-cell office:value-type="string" table:style-name="ce128">
            <text:p>Soci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5" table:style-name="ce366">
            <text:p>15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1" table:style-name="ce43">
            <text:p>2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4</text:p>
          </table:table-cell>
          <table:table-cell office:value-type="string" table:style-name="ce108">
            <text:p>Upravne in organizacijsk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table:style-name="ce79"/>
          <table:table-cell office:value-type="float" office:value="21.35" table:style-name="ce367">
            <text:p>21,3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05" table:style-name="ce368">
            <text:p>16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3" table:style-name="ce44">
            <text:p>2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4</text:p>
          </table:table-cell>
          <table:table-cell office:value-type="string" table:style-name="ce21">
            <text:p>Upravne in organizacijske ved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1.6" table:style-name="ce369">
            <text:p>11,6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5</text:p>
          </table:table-cell>
          <table:table-cell office:value-type="string" table:style-name="ce104">
            <text:p>Pra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65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5</text:p>
          </table:table-cell>
          <table:table-cell office:value-type="string" table:style-name="ce106">
            <text:p>Prav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5" table:style-name="ce368">
            <text:p>20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6" table:style-name="ce18">
            <text:p>2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5.05</text:p>
          </table:table-cell>
          <table:table-cell office:value-type="string" table:style-name="ce19">
            <text:p>Prav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4.55" table:style-name="ce366">
            <text:p>14,5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7" table:style-name="ce43">
            <text:p>27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6</text:p>
          </table:table-cell>
          <table:table-cell office:value-type="string" table:style-name="ce108">
            <text:p>Političn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67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6</text:p>
          </table:table-cell>
          <table:table-cell office:value-type="string" table:style-name="ce106">
            <text:p>Politične ved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9" table:style-name="ce17">
            <text:p>2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6</text:p>
          </table:table-cell>
          <table:table-cell office:value-type="string" table:style-name="ce5">
            <text:p>Političn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2.7" table:style-name="ce368">
            <text:p>12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0" table:style-name="ce17">
            <text:p>3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6</text:p>
          </table:table-cell>
          <table:table-cell office:value-type="string" table:style-name="ce5">
            <text:p>Političn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9.9" table:style-name="ce368">
            <text:p>9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1" table:style-name="ce44">
            <text:p>3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6</text:p>
          </table:table-cell>
          <table:table-cell office:value-type="string" table:style-name="ce21">
            <text:p>Politične ved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9.5" table:style-name="ce369">
            <text:p>9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7</text:p>
          </table:table-cell>
          <table:table-cell office:value-type="string" table:style-name="ce104">
            <text:p>Kriminologija in socialno del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65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7</text:p>
          </table:table-cell>
          <table:table-cell office:value-type="string" table:style-name="ce106">
            <text:p>Kriminologija in socialno del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4" table:style-name="ce18">
            <text:p>3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5" table:style-name="ce128">
            <text:p>5</text:p>
          </table:table-cell>
          <table:table-cell office:value-type="string" table:style-name="ce128">
            <text:p>5.07</text:p>
          </table:table-cell>
          <table:table-cell office:value-type="string" table:style-name="ce128">
            <text:p>Kriminologija in socialno delo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office:value-type="string" table:style-name="ce74">
            <text:p>DA</text:p>
          </table:table-cell>
          <table:table-cell table:style-name="ce366"/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5" table:style-name="ce43">
            <text:p>3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8</text:p>
          </table:table-cell>
          <table:table-cell office:value-type="string" table:style-name="ce108">
            <text:p>Urbanizem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table:style-name="ce79"/>
          <table:table-cell office:value-type="float" office:value="20" table:style-name="ce367">
            <text:p>20,0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36" table:style-name="ce44">
            <text:p>3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8</text:p>
          </table:table-cell>
          <table:table-cell office:value-type="string" table:style-name="ce21">
            <text:p>Urbanizem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7.5" table:style-name="ce369">
            <text:p>17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9</text:p>
          </table:table-cell>
          <table:table-cell office:value-type="string" table:style-name="ce104">
            <text:p>Psih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65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38" table:style-name="ce18">
            <text:p>38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5" table:style-name="ce128">
            <text:p>5</text:p>
          </table:table-cell>
          <table:table-cell office:value-type="string" table:style-name="ce128">
            <text:p>5.09</text:p>
          </table:table-cell>
          <table:table-cell office:value-type="string" table:style-name="ce128">
            <text:p>Psih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2.5" table:style-name="ce366">
            <text:p>22,5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9" table:style-name="ce43">
            <text:p>3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10</text:p>
          </table:table-cell>
          <table:table-cell office:value-type="string" table:style-name="ce108">
            <text:p>Šport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67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40" table:style-name="ce44">
            <text:p>40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10</text:p>
          </table:table-cell>
          <table:table-cell office:value-type="string" table:style-name="ce134">
            <text:p>Šport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9.149999999999999" table:style-name="ce369">
            <text:p>19,1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11</text:p>
          </table:table-cell>
          <table:table-cell office:value-type="string" table:style-name="ce104">
            <text:p>Narodno vpraša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5" table:style-name="ce365">
            <text:p>25,0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11</text:p>
          </table:table-cell>
          <table:table-cell office:value-type="string" table:style-name="ce106">
            <text:p>Narodno vpraša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4.85" table:style-name="ce368">
            <text:p>24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3" table:style-name="ce18">
            <text:p>43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5.11</text:p>
          </table:table-cell>
          <table:table-cell office:value-type="string" table:style-name="ce19">
            <text:p>Narodno vpraša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9.2" table:style-name="ce366">
            <text:p>19,2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44" table:style-name="ce34">
            <text:p>4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13</text:p>
          </table:table-cell>
          <table:table-cell office:value-type="string" table:style-name="ce132">
            <text:p>Informacijska znanost in bibliotekarst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office:value-type="string" table:style-name="ce80">
            <text:p>DA</text:p>
          </table:table-cell>
          <table:table-cell table:style-name="ce370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45" table:style-name="ce43">
            <text:p>4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5.05</text:p>
          </table:table-cell>
          <table:table-cell office:value-type="string" table:style-name="ce108">
            <text:p>Pravo</text:p>
          </table:table-cell>
          <table:table-cell office:value-type="float" office:value="3" table:style-name="ce108">
            <text:p>3</text:p>
          </table:table-cell>
          <table:table-cell office:value-type="string" table:style-name="ce108">
            <text:p>3.08</text:p>
          </table:table-cell>
          <table:table-cell office:value-type="string" table:style-name="ce108">
            <text:p>Javno zdravstvo (varstvo pri delu)</text:p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67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5</text:p>
          </table:table-cell>
          <table:table-cell office:value-type="string" table:style-name="ce106">
            <text:p>Pravo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1</text:p>
          </table:table-cell>
          <table:table-cell office:value-type="string" table:style-name="ce106">
            <text:p>Vzgoja in izobraževanje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9</text:p>
          </table:table-cell>
          <table:table-cell office:value-type="string" table:style-name="ce106">
            <text:p>Psih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4.1" table:style-name="ce368">
            <text:p>24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8</text:p>
          </table:table-cell>
          <table:table-cell office:value-type="string" table:style-name="ce106">
            <text:p>Urbanizem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12</text:p>
          </table:table-cell>
          <table:table-cell office:value-type="string" table:style-name="ce106">
            <text:p>Geograf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55" table:style-name="ce368">
            <text:p>22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9" table:style-name="ce17">
            <text:p>49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149999999999999" table:style-name="ce368">
            <text:p>18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0" table:style-name="ce17">
            <text:p>50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13</text:p>
          </table:table-cell>
          <table:table-cell office:value-type="string" table:style-name="ce5">
            <text:p>Informacijska znanost in bibliotekarstv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399999999999999" table:style-name="ce368">
            <text:p>16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1" table:style-name="ce17">
            <text:p>5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10</text:p>
          </table:table-cell>
          <table:table-cell office:value-type="string" table:style-name="ce5">
            <text:p>Proizvodne tehnologije in sistemi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" table:style-name="ce368">
            <text:p>16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2" table:style-name="ce17">
            <text:p>5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9</text:p>
          </table:table-cell>
          <table:table-cell office:value-type="string" table:style-name="ce5">
            <text:p>Psih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.65" table:style-name="ce368">
            <text:p>15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3" table:style-name="ce17">
            <text:p>5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.2" table:style-name="ce368">
            <text:p>15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4" table:style-name="ce17">
            <text:p>5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2.75" table:style-name="ce368">
            <text:p>12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5" table:style-name="ce17">
            <text:p>5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6</text:p>
          </table:table-cell>
          <table:table-cell office:value-type="string" table:style-name="ce5">
            <text:p>Sistemi in kiberne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2.55" table:style-name="ce368">
            <text:p>12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6" table:style-name="ce18">
            <text:p>56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5</text:p>
          </table:table-cell>
          <table:table-cell office:value-type="string" table:style-name="ce19">
            <text:p>Pravo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2</text:p>
          </table:table-cell>
          <table:table-cell office:value-type="string" table:style-name="ce19">
            <text:p>Ekonomija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0.75" table:style-name="ce366">
            <text:p>10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1</text:p>
          </table:table-cell>
          <table:table-cell office:value-type="string" table:style-name="ce104">
            <text:p>Vzgoja in izobraževa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19.149999999999999" table:style-name="ce371">
            <text:p>19,1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5.01</text:p>
          </table:table-cell>
          <table:table-cell office:value-type="string" table:style-name="ce19">
            <text:p>Vzgoja in izobraževa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7" table:style-name="ce372">
            <text:p>17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2</text:p>
          </table:table-cell>
          <table:table-cell office:value-type="string" table:style-name="ce108">
            <text:p>Ekonom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37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2</text:p>
          </table:table-cell>
          <table:table-cell office:value-type="string" table:style-name="ce106">
            <text:p>Ekono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374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" table:style-name="ce44">
            <text:p>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2</text:p>
          </table:table-cell>
          <table:table-cell office:value-type="string" table:style-name="ce21">
            <text:p>Ekonom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5" table:style-name="ce375">
            <text:p>15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3</text:p>
          </table:table-cell>
          <table:table-cell office:value-type="string" table:style-name="ce104">
            <text:p>Soc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37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5" table:style-name="ce128">
            <text:p>5</text:p>
          </table:table-cell>
          <table:table-cell office:value-type="string" table:style-name="ce128">
            <text:p>5.03</text:p>
          </table:table-cell>
          <table:table-cell office:value-type="string" table:style-name="ce128">
            <text:p>Soci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6">
            <text:p>Jm-MD</text:p>
          </table:table-cell>
          <table:table-cell office:value-type="string" table:style-name="ce74">
            <text:p>DA</text:p>
          </table:table-cell>
          <table:table-cell table:style-name="ce372"/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4</text:p>
          </table:table-cell>
          <table:table-cell office:value-type="string" table:style-name="ce108">
            <text:p>Upravne in organizacijsk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37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649999999999999" table:style-name="ce374">
            <text:p>16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44">
            <text:p>1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4</text:p>
          </table:table-cell>
          <table:table-cell office:value-type="string" table:style-name="ce21">
            <text:p>Upravne in organizacijske ved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0" table:style-name="ce375">
            <text:p>10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1" table:style-name="ce34">
            <text:p>11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05</text:p>
          </table:table-cell>
          <table:table-cell office:value-type="string" table:style-name="ce132">
            <text:p>Pravo</text:p>
          </table:table-cell>
          <table:table-cell table:number-columns-repeated="3" table:style-name="ce132"/>
          <table:table-cell office:value-type="string" table:style-name="ce147">
            <text:p>Jm-MD</text:p>
          </table:table-cell>
          <table:table-cell table:style-name="ce80"/>
          <table:table-cell office:value-type="float" office:value="21.6" table:style-name="ce376">
            <text:p>21,60</text:p>
          </table:table-cell>
          <table:table-cell office:value-type="string" table:style-name="ce119">
            <text:p>*1</text:p>
          </table:table-cell>
          <table:table-cell office:value-type="string" table:style-name="ce119">
            <text:p>5.05</text:p>
          </table:table-cell>
          <table:table-cell office:value-type="string" table:style-name="ce120">
            <text:p>5.02</text:p>
          </table:table-cell>
          <table:table-cell table:number-columns-repeated="16368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6</text:p>
          </table:table-cell>
          <table:table-cell office:value-type="string" table:style-name="ce108">
            <text:p>Političn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37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13" table:style-name="ce44">
            <text:p>13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06</text:p>
          </table:table-cell>
          <table:table-cell office:value-type="string" table:style-name="ce134">
            <text:p>Politične vede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8">
            <text:p>Jm-MD</text:p>
          </table:table-cell>
          <table:table-cell office:value-type="string" table:style-name="ce77">
            <text:p>DA</text:p>
          </table:table-cell>
          <table:table-cell table:style-name="ce375"/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4" table:style-name="ce34">
            <text:p>1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07</text:p>
          </table:table-cell>
          <table:table-cell office:value-type="string" table:style-name="ce132">
            <text:p>Kriminologija in socialno del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table:style-name="ce80"/>
          <table:table-cell office:value-type="float" office:value="18.850000000000001" table:style-name="ce376">
            <text:p>18,8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15" table:style-name="ce45">
            <text:p>15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5" table:style-name="ce130">
            <text:p>5</text:p>
          </table:table-cell>
          <table:table-cell office:value-type="string" table:style-name="ce130">
            <text:p>5.08</text:p>
          </table:table-cell>
          <table:table-cell office:value-type="string" table:style-name="ce130">
            <text:p>Urbanizem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48">
            <text:p>Jm-MD</text:p>
          </table:table-cell>
          <table:table-cell office:value-type="string" table:style-name="ce117">
            <text:p>DA</text:p>
          </table:table-cell>
          <table:table-cell table:style-name="ce377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16" table:style-name="ce34">
            <text:p>16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09</text:p>
          </table:table-cell>
          <table:table-cell office:value-type="string" table:style-name="ce132">
            <text:p>Psih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table:style-name="ce80"/>
          <table:table-cell office:value-type="float" office:value="17.899999999999999" table:style-name="ce376">
            <text:p>17,9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17" table:style-name="ce43">
            <text:p>17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5.01</text:p>
          </table:table-cell>
          <table:table-cell office:value-type="string" table:style-name="ce108">
            <text:p>Vzgoja in izobraževanje</text:p>
          </table:table-cell>
          <table:table-cell office:value-type="float" office:value="3" table:style-name="ce108">
            <text:p>3</text:p>
          </table:table-cell>
          <table:table-cell office:value-type="string" table:style-name="ce108">
            <text:p>3.03</text:p>
          </table:table-cell>
          <table:table-cell office:value-type="string" table:style-name="ce108">
            <text:p>Nevrobiologija</text:p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37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374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1</text:p>
          </table:table-cell>
          <table:table-cell office:value-type="string" table:style-name="ce106">
            <text:p>Vzgoja in izobraževanje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11</text:p>
          </table:table-cell>
          <table:table-cell office:value-type="string" table:style-name="ce106">
            <text:p>Narodno vprašanje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8" table:style-name="ce374">
            <text:p>22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1</text:p>
          </table:table-cell>
          <table:table-cell office:value-type="string" table:style-name="ce106">
            <text:p>Vzgoja in izobraževanje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7</text:p>
          </table:table-cell>
          <table:table-cell office:value-type="string" table:style-name="ce106">
            <text:p>Računalništvo in informatik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1.2" table:style-name="ce374">
            <text:p>21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1</text:p>
          </table:table-cell>
          <table:table-cell office:value-type="string" table:style-name="ce5">
            <text:p>Vzgoja in izobraževanj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8</text:p>
          </table:table-cell>
          <table:table-cell office:value-type="string" table:style-name="ce5">
            <text:p>Javno zdravstvo (varstvo pri delu)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25" table:style-name="ce374">
            <text:p>17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1</text:p>
          </table:table-cell>
          <table:table-cell office:value-type="string" table:style-name="ce5">
            <text:p>Gradbeništvo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25" table:style-name="ce374">
            <text:p>15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5.01</text:p>
          </table:table-cell>
          <table:table-cell office:value-type="string" table:style-name="ce5">
            <text:p>Vzgoja in izobraževanje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05" table:style-name="ce374">
            <text:p>15,0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5.01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6</text:p>
          </table:table-cell>
          <table:table-cell office:value-type="string" table:style-name="ce5">
            <text:p>Sistemi in kibernetik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3.3" table:style-name="ce374">
            <text:p>13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5" table:style-name="ce18">
            <text:p>25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2</text:p>
          </table:table-cell>
          <table:table-cell office:value-type="string" table:style-name="ce19">
            <text:p>Ekonomija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.02</text:p>
          </table:table-cell>
          <table:table-cell office:value-type="string" table:style-name="ce19">
            <text:p>Živalska produkcija in predelav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1.9" table:style-name="ce372">
            <text:p>11,9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5" table:style-name="ce160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4</text:p>
          </table:table-cell>
          <table:table-cell office:value-type="string" table:style-name="ce104">
            <text:p>Upravne in organizacijske ved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7">
            <text:p>Lm</text:p>
          </table:table-cell>
          <table:table-cell table:style-name="ce70"/>
          <table:table-cell office:value-type="float" office:value="20.3" table:style-name="ce378">
            <text:p>20,3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5.04</text:p>
          </table:table-cell>
          <table:table-cell office:value-type="string" table:style-name="ce19">
            <text:p>Upravne in organizacijske ved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7.149999999999999" table:style-name="ce379">
            <text:p>17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5" table:style-name="ce130">
            <text:p>5</text:p>
          </table:table-cell>
          <table:table-cell office:value-type="string" table:style-name="ce130">
            <text:p>5.06</text:p>
          </table:table-cell>
          <table:table-cell office:value-type="string" table:style-name="ce130">
            <text:p>Politične vede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61">
            <text:p>Lm</text:p>
          </table:table-cell>
          <table:table-cell table:style-name="ce117"/>
          <table:table-cell office:value-type="float" office:value="18.399999999999999" table:style-name="ce380">
            <text:p>18,4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10</text:p>
          </table:table-cell>
          <table:table-cell office:value-type="string" table:style-name="ce132">
            <text:p>Šport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6">
            <text:p>Lm</text:p>
          </table:table-cell>
          <table:table-cell office:value-type="string" table:style-name="ce80">
            <text:p>DA</text:p>
          </table:table-cell>
          <table:table-cell table:style-name="ce3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5" table:style-name="ce163">
            <text:p>5</text:p>
          </table:table-cell>
          <table:table-cell office:value-type="string" table:style-name="ce169">
            <text:p>*</text:p>
          </table:table-cell>
          <table:table-cell office:value-type="string" table:style-name="ce169">
            <text:p>A</text:p>
          </table:table-cell>
          <table:table-cell office:value-type="string" table:style-name="ce170">
            <text:p>DA</text:p>
          </table:table-cell>
          <table:table-cell office:value-type="float" office:value="5" table:style-name="ce170">
            <text:p>5</text:p>
          </table:table-cell>
          <table:table-cell office:value-type="string" table:style-name="ce170">
            <text:p>5.02</text:p>
          </table:table-cell>
          <table:table-cell office:value-type="string" table:style-name="ce170">
            <text:p>Ekonomija</text:p>
          </table:table-cell>
          <table:table-cell office:value-type="float" office:value="3" table:style-name="ce170">
            <text:p>3</text:p>
          </table:table-cell>
          <table:table-cell office:value-type="string" table:style-name="ce170">
            <text:p>3.08</text:p>
          </table:table-cell>
          <table:table-cell office:value-type="string" table:style-name="ce170">
            <text:p>Javno zdravstvo (varstvo pri delu)</text:p>
          </table:table-cell>
          <table:table-cell office:value-type="string" table:style-name="ce164">
            <text:p>Lm</text:p>
          </table:table-cell>
          <table:table-cell office:value-type="string" table:style-name="ce165">
            <text:p>DA</text:p>
          </table:table-cell>
          <table:table-cell table:style-name="ce382"/>
          <table:table-cell table:number-columns-repeated="2" table:style-name="ce167"/>
          <table:table-cell table:style-name="ce168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5" table:style-name="ce172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7">
            <text:p>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1">
            <text:p>Lm-MD</text:p>
          </table:table-cell>
          <table:table-cell table:style-name="ce73"/>
          <table:table-cell office:value-type="float" office:value="14.4" table:style-name="ce383">
            <text:p>14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4</text:p>
          </table:table-cell>
          <table:table-cell office:value-type="string" table:style-name="ce19">
            <text:p>Upravne in organizacijske ved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7</text:p>
          </table:table-cell>
          <table:table-cell office:value-type="string" table:style-name="ce19">
            <text:p>Računsko intenzivne metode in aplikacije</text:p>
          </table:table-cell>
          <table:table-cell office:value-type="string" table:style-name="ce32">
            <text:p>Lm-MD</text:p>
          </table:table-cell>
          <table:table-cell table:style-name="ce74"/>
          <table:table-cell office:value-type="float" office:value="14.3" table:style-name="ce384">
            <text:p>14,3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01</text:p>
          </table:table-cell>
          <table:table-cell office:value-type="string" table:style-name="ce134">
            <text:p>Vzgoja in izobraževanje</text:p>
          </table:table-cell>
          <table:table-cell table:number-columns-repeated="3" table:style-name="ce134"/>
          <table:table-cell office:value-type="string" table:style-name="ce24">
            <text:p>Zt</text:p>
          </table:table-cell>
          <table:table-cell table:style-name="ce77"/>
          <table:table-cell office:value-type="float" office:value="20" table:style-name="ce385">
            <text:p>20,00</text:p>
          </table:table-cell>
          <table:table-cell office:value-type="string" table:style-name="ce102">
            <text:p>*1</text:p>
          </table:table-cell>
          <table:table-cell office:value-type="string" table:style-name="ce102">
            <text:p>6.05</text:p>
          </table:table-cell>
          <table:table-cell office:value-type="string" table:style-name="ce111">
            <text:p>5.01</text:p>
          </table:table-cell>
          <table:table-cell table:number-columns-repeated="16368"/>
        </table:table-row>
        <table:table-row table:style-name="ro5">
          <table:table-cell office:value-type="float" office:value="2" table:style-name="ce34">
            <text:p>2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string" table:style-name="ce35">
            <text:p>5.02</text:p>
          </table:table-cell>
          <table:table-cell office:value-type="string" table:style-name="ce35">
            <text:p>Ekonomij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7.100000000000001" table:style-name="ce386">
            <text:p>17,1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3</text:p>
          </table:table-cell>
          <table:table-cell office:value-type="string" table:style-name="ce108">
            <text:p>Soci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387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4" table:style-name="ce44">
            <text:p>4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03</text:p>
          </table:table-cell>
          <table:table-cell office:value-type="string" table:style-name="ce134">
            <text:p>Soci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t</text:p>
          </table:table-cell>
          <table:table-cell office:value-type="string" table:style-name="ce77">
            <text:p>DA</text:p>
          </table:table-cell>
          <table:table-cell table:style-name="ce385"/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5" table:style-name="ce34">
            <text:p>5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string" table:style-name="ce35">
            <text:p>5.04</text:p>
          </table:table-cell>
          <table:table-cell office:value-type="string" table:style-name="ce35">
            <text:p>Upravne in organizacijske vede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2.75" table:style-name="ce386">
            <text:p>12,7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6" table:style-name="ce45">
            <text:p>6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5" table:style-name="ce38">
            <text:p>5</text:p>
          </table:table-cell>
          <table:table-cell office:value-type="string" table:style-name="ce38">
            <text:p>5.06</text:p>
          </table:table-cell>
          <table:table-cell office:value-type="string" table:style-name="ce38">
            <text:p>Politične ved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12" table:style-name="ce388">
            <text:p>12,0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7" table:style-name="ce34">
            <text:p>7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string" table:style-name="ce35">
            <text:p>5.10</text:p>
          </table:table-cell>
          <table:table-cell office:value-type="string" table:style-name="ce35">
            <text:p>Šport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5.7" table:style-name="ce386">
            <text:p>15,7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12</text:p>
          </table:table-cell>
          <table:table-cell office:value-type="string" table:style-name="ce108">
            <text:p>Arhitektura in oblikovan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6.2" table:style-name="ce387">
            <text:p>16,2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9" table:style-name="ce44">
            <text:p>9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12</text:p>
          </table:table-cell>
          <table:table-cell office:value-type="string" table:style-name="ce21">
            <text:p>Arhitektura in oblikovan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4.15" table:style-name="ce385">
            <text:p>14,1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0" table:style-name="ce34">
            <text:p>10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13</text:p>
          </table:table-cell>
          <table:table-cell office:value-type="string" table:style-name="ce132">
            <text:p>Informacijska znanost in bibliotekarst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2.25" table:style-name="ce386">
            <text:p>22,2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5.06</text:p>
          </table:table-cell>
          <table:table-cell office:value-type="string" table:style-name="ce108">
            <text:p>Politične vede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5.04</text:p>
          </table:table-cell>
          <table:table-cell office:value-type="string" table:style-name="ce108">
            <text:p>Upravne in organizacijske vede</text:p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387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5</text:p>
          </table:table-cell>
          <table:table-cell office:value-type="string" table:style-name="ce106">
            <text:p>Pravo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5" table:style-name="ce389">
            <text:p>17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1</text:p>
          </table:table-cell>
          <table:table-cell office:value-type="string" table:style-name="ce5">
            <text:p>Vzgoja in izobraževanj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4.75" table:style-name="ce389">
            <text:p>14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4" table:style-name="ce18">
            <text:p>14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4</text:p>
          </table:table-cell>
          <table:table-cell office:value-type="string" table:style-name="ce19">
            <text:p>Upravne in organizacijske ved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1</text:p>
          </table:table-cell>
          <table:table-cell office:value-type="string" table:style-name="ce19">
            <text:p>Matematika</text:p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1.4" table:style-name="ce390">
            <text:p>11,4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APLIKATIV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03</text:p>
          </table:table-cell>
          <table:table-cell office:value-type="string" table:style-name="ce134">
            <text:p>Soci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a</text:p>
          </table:table-cell>
          <table:table-cell office:value-type="string" table:style-name="ce77">
            <text:p>DA</text:p>
          </table:table-cell>
          <table:table-cell table:style-name="ce391"/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" table:style-name="ce34">
            <text:p>2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string" table:style-name="ce35">
            <text:p>5.10</text:p>
          </table:table-cell>
          <table:table-cell office:value-type="string" table:style-name="ce35">
            <text:p>Šport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a</text:p>
          </table:table-cell>
          <table:table-cell table:style-name="ce80"/>
          <table:table-cell office:value-type="float" office:value="12.8" table:style-name="ce392">
            <text:p>12,8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1">
            <text:p>PODOKTORSKI PROJEKTI - PRIJAVA PROJEKTA NA DRUGI RO</text:p>
          </table:table-cell>
          <table:table-cell table:number-columns-repeated="5" table:style-name="ce192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03</text:p>
          </table:table-cell>
          <table:table-cell office:value-type="string" table:style-name="ce134">
            <text:p>Soci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21.3" table:style-name="ce393">
            <text:p>21,3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05</text:p>
          </table:table-cell>
          <table:table-cell office:value-type="string" table:style-name="ce132">
            <text:p>Pra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3" table:style-name="ce394">
            <text:p>23,0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4">
            <text:p>Legend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95">
            <text:p>Jm</text:p>
          </table:table-cell>
          <table:table-cell office:value-type="string" table:style-name="ce197">
            <text:p>temelj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96">
            <text:p>Lm</text:p>
          </table:table-cell>
          <table:table-cell office:value-type="string" table:style-name="ce197">
            <text:p>aplikativ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97">
            <text:p>Jm-MD</text:p>
          </table:table-cell>
          <table:table-cell office:value-type="string" table:style-name="ce197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98">
            <text:p>Lm-MD</text:p>
          </table:table-cell>
          <table:table-cell office:value-type="string" table:style-name="ce197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99">
            <text:p>Zt</text:p>
          </table:table-cell>
          <table:table-cell office:value-type="string" table:style-name="ce197">
            <text:p>podoktorski temelj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style-name="ro2">
          <table:table-cell office:value-type="string" table:style-name="ce199">
            <text:p>Za</text:p>
          </table:table-cell>
          <table:table-cell office:value-type="string" table:style-name="ce197">
            <text:p>podoktorski aplikativ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*</text:p>
          </table:table-cell>
          <table:table-cell office:value-type="string" table:style-name="ce200">
            <text:p>A</text:p>
          </table:table-cell>
          <table:table-cell office:value-type="string" table:style-name="ce197">
            <text:p>projekt,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7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7">
            <text:p>projekt, ki ni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404" table:style-name="ro2">
          <table:table-cell table:number-columns-repeated="16384"/>
        </table:table-row>
      </table:table>
      <table:table table:name="V6-H" table:style-name="ta1">
        <table:table-column table:style-name="co1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2"/>
        <table:table-column table:style-name="co23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10" table:default-cell-style-name="ce2"/>
        <table:table-column table:style-name="co1" table:number-columns-repeated="3" table:default-cell-style-name="ce4"/>
        <table:table-column table:style-name="co1" table:number-columns-repeated="10" table:default-cell-style-name="ce2"/>
        <table:table-column table:style-name="co1" table:number-columns-repeated="7" table:default-cell-style-name="ce4"/>
        <table:table-column table:style-name="co1" table:default-cell-style-name="ce46"/>
        <table:table-column table:style-name="co1" table:number-columns-repeated="2" table:default-cell-style-name="ce4"/>
        <table:table-column table:style-name="co1" table:default-cell-style-name="ce54"/>
        <table:table-column table:style-name="co1" table:default-cell-style-name="ce46"/>
        <table:table-column table:style-name="co1" table:default-cell-style-name="ce4"/>
        <table:table-column table:style-name="co1" table:number-columns-repeated="16330" table:default-cell-style-name="ce1"/>
        <table:table-row table:style-name="ro9">
          <table:table-cell office:value-type="string" table:number-columns-spanned="16" table:number-rows-spanned="1" table:style-name="ce213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84">
            <text:p>6 - HUMANISTIČN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121">
            <text:p>Zap. št.</text:p>
          </table:table-cell>
          <table:table-cell office:value-type="string" table:style-name="ce122">
            <text:p>Izbrani projekti<text:s/></text:p>
          </table:table-cell>
          <table:table-cell office:value-type="string" table:style-name="ce122">
            <text:p>Kategorija</text:p>
          </table:table-cell>
          <table:table-cell office:value-type="string" table:style-name="ce122">
            <text:p>Interdis. projekt</text:p>
          </table:table-cell>
          <table:table-cell office:value-type="string" table:style-name="ce122">
            <text:p>Št. vede</text:p>
          </table:table-cell>
          <table:table-cell office:value-type="string" table:style-name="ce122">
            <text:p>Št. področja</text:p>
          </table:table-cell>
          <table:table-cell office:value-type="string" table:style-name="ce122">
            <text:p>Naziv področja</text:p>
          </table:table-cell>
          <table:table-cell office:value-type="string" table:style-name="ce122">
            <text:p>Št. druge vede (interdiscipl. projekti)</text:p>
          </table:table-cell>
          <table:table-cell office:value-type="string" table:style-name="ce122">
            <text:p>Št. drugega področja (interdiscipl. projekti)</text:p>
          </table:table-cell>
          <table:table-cell office:value-type="string" table:style-name="ce122">
            <text:p>Drugo področje (interdiscipl. projekti)</text:p>
          </table:table-cell>
          <table:table-cell office:value-type="string" table:style-name="ce122">
            <text:p>Ti projekta - daljši opis</text:p>
          </table:table-cell>
          <table:table-cell office:value-type="string" table:style-name="ce123">
            <text:p>Direktna uvrstitev v II. fazo</text:p>
          </table:table-cell>
          <table:table-cell office:value-type="string" table:style-name="ce123">
            <text:p>Ocena B<text:s/></text:p>
          </table:table-cell>
          <table:table-cell office:value-type="string" table:style-name="ce123">
            <text:p>Prerazporejeni projekti</text:p>
          </table:table-cell>
          <table:table-cell office:value-type="string" table:style-name="ce122">
            <text:p>Št. področja - prijavljeno</text:p>
          </table:table-cell>
          <table:table-cell office:value-type="string" table:style-name="ce124">
            <text:p>Št. drugega področja - prijavljeno (interdiscipl. projekti)</text:p>
          </table:table-cell>
          <table:table-cell table:number-columns-repeated="16368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1</text:p>
          </table:table-cell>
          <table:table-cell office:value-type="string" table:style-name="ce104">
            <text:p>Zgodovinopis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99"/>
          <table:table-cell table:number-columns-repeated="2" table:style-name="ce97"/>
          <table:table-cell table:style-name="ce98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string" table:style-name="ce400">
            <text:p><text:s/>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4.1" table:style-name="ce400">
            <text:p>24,1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6" table:style-name="ce400">
            <text:p>23,6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5" table:style-name="ce400">
            <text:p>23,5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35" table:style-name="ce400">
            <text:p>23,3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2" table:style-name="ce400">
            <text:p>23,2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" table:style-name="ce400">
            <text:p>23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35" table:style-name="ce400">
            <text:p>22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3" table:style-name="ce400">
            <text:p>22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1" table:style-name="ce17">
            <text:p>1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3" table:style-name="ce400">
            <text:p>22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85" table:style-name="ce400">
            <text:p>21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3" table:style-name="ce18">
            <text:p>13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1</text:p>
          </table:table-cell>
          <table:table-cell office:value-type="string" table:style-name="ce19">
            <text:p>Zgodovinopis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1.45" table:style-name="ce401">
            <text:p>21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2</text:p>
          </table:table-cell>
          <table:table-cell office:value-type="string" table:style-name="ce104">
            <text:p>Arhe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2.5" table:style-name="ce399">
            <text:p>22,5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2</text:p>
          </table:table-cell>
          <table:table-cell office:value-type="string" table:style-name="ce5">
            <text:p>Arhe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85" table:style-name="ce400">
            <text:p>21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6" table:style-name="ce18">
            <text:p>1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2</text:p>
          </table:table-cell>
          <table:table-cell office:value-type="string" table:style-name="ce19">
            <text:p>Arhe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1.65" table:style-name="ce401">
            <text:p>21,6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3</text:p>
          </table:table-cell>
          <table:table-cell office:value-type="string" table:style-name="ce104">
            <text:p>Antrop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1.95" table:style-name="ce399">
            <text:p>21,9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18" table:style-name="ce18">
            <text:p>1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3</text:p>
          </table:table-cell>
          <table:table-cell office:value-type="string" table:style-name="ce19">
            <text:p>Antrop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8.3" table:style-name="ce401">
            <text:p>18,3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9" table:style-name="ce43">
            <text:p>1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4</text:p>
          </table:table-cell>
          <table:table-cell office:value-type="string" table:style-name="ce108">
            <text:p>Etn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table:style-name="ce79"/>
          <table:table-cell office:value-type="float" office:value="23.9" table:style-name="ce402">
            <text:p>23,9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5" table:style-name="ce400">
            <text:p>22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4" table:style-name="ce400">
            <text:p>22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4" table:style-name="ce400">
            <text:p>22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3" table:style-name="ce44">
            <text:p>2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4</text:p>
          </table:table-cell>
          <table:table-cell office:value-type="string" table:style-name="ce21">
            <text:p>Etn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21.55" table:style-name="ce403">
            <text:p>21,5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5</text:p>
          </table:table-cell>
          <table:table-cell office:value-type="string" table:style-name="ce104">
            <text:p>Jezikoslov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99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400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400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400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5</text:p>
          </table:table-cell>
          <table:table-cell office:value-type="string" table:style-name="ce5">
            <text:p>Jezikoslov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7" table:style-name="ce400">
            <text:p>22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9" table:style-name="ce17">
            <text:p>2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5</text:p>
          </table:table-cell>
          <table:table-cell office:value-type="string" table:style-name="ce5">
            <text:p>Jezikoslov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1" table:style-name="ce400">
            <text:p>21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0" table:style-name="ce17">
            <text:p>3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5</text:p>
          </table:table-cell>
          <table:table-cell office:value-type="string" table:style-name="ce5">
            <text:p>Jezikoslov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95" table:style-name="ce400">
            <text:p>20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1" table:style-name="ce18">
            <text:p>3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5</text:p>
          </table:table-cell>
          <table:table-cell office:value-type="string" table:style-name="ce19">
            <text:p>Jezikoslov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0.3" table:style-name="ce401">
            <text:p>20,3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2" table:style-name="ce43">
            <text:p>32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6</text:p>
          </table:table-cell>
          <table:table-cell office:value-type="string" table:style-name="ce108">
            <text:p>Kultur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402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33" table:style-name="ce17">
            <text:p>3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6</text:p>
          </table:table-cell>
          <table:table-cell office:value-type="string" table:style-name="ce5">
            <text:p>Kultur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" table:style-name="ce400">
            <text:p>17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4" table:style-name="ce44">
            <text:p>34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65"/>
          <table:table-cell office:value-type="float" office:value="6" table:style-name="ce140">
            <text:p>6</text:p>
          </table:table-cell>
          <table:table-cell office:value-type="string" table:style-name="ce139">
            <text:p>6.06</text:p>
          </table:table-cell>
          <table:table-cell office:value-type="string" table:style-name="ce21">
            <text:p>Kulturologija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7" table:style-name="ce403">
            <text:p>17,00</text:p>
          </table:table-cell>
          <table:table-cell office:value-type="string" table:style-name="ce102">
            <text:p>*1</text:p>
          </table:table-cell>
          <table:table-cell office:value-type="string" table:style-name="ce102">
            <text:p>6.03</text:p>
          </table:table-cell>
          <table:table-cell office:value-type="string" table:style-name="ce111">
            <text:p/>
          </table:table-cell>
          <table:table-cell table:number-columns-repeated="16368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7</text:p>
          </table:table-cell>
          <table:table-cell office:value-type="string" table:style-name="ce104">
            <text:p>Literarne ved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3.45" table:style-name="ce399">
            <text:p>23,4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6" table:style-name="ce128">
            <text:p>6</text:p>
          </table:table-cell>
          <table:table-cell office:value-type="string" table:style-name="ce128">
            <text:p>6.07</text:p>
          </table:table-cell>
          <table:table-cell office:value-type="string" table:style-name="ce128">
            <text:p>Literarne vede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0.45" table:style-name="ce401">
            <text:p>20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37" table:style-name="ce45">
            <text:p>37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6" table:style-name="ce130">
            <text:p>6</text:p>
          </table:table-cell>
          <table:table-cell office:value-type="string" table:style-name="ce130">
            <text:p>6.08</text:p>
          </table:table-cell>
          <table:table-cell office:value-type="string" table:style-name="ce130">
            <text:p>Muzik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9">
            <text:p>Jm</text:p>
          </table:table-cell>
          <table:table-cell table:style-name="ce117"/>
          <table:table-cell office:value-type="float" office:value="23.5" table:style-name="ce404">
            <text:p>23,5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38" table:style-name="ce34">
            <text:p>38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6.09</text:p>
          </table:table-cell>
          <table:table-cell office:value-type="string" table:style-name="ce132">
            <text:p>Umetnostna zgodovin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table:style-name="ce80"/>
          <table:table-cell office:value-type="float" office:value="19.25" table:style-name="ce405">
            <text:p>19,2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39" table:style-name="ce43">
            <text:p>3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10</text:p>
          </table:table-cell>
          <table:table-cell office:value-type="string" table:style-name="ce108">
            <text:p>Filozof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402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40" table:style-name="ce17">
            <text:p>4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10</text:p>
          </table:table-cell>
          <table:table-cell office:value-type="string" table:style-name="ce5">
            <text:p>Filozof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2.3" table:style-name="ce400">
            <text:p>12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1" table:style-name="ce44">
            <text:p>4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10</text:p>
          </table:table-cell>
          <table:table-cell office:value-type="string" table:style-name="ce21">
            <text:p>Filozof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1.5" table:style-name="ce403">
            <text:p>11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11</text:p>
          </table:table-cell>
          <table:table-cell office:value-type="string" table:style-name="ce104">
            <text:p>Te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99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11</text:p>
          </table:table-cell>
          <table:table-cell office:value-type="string" table:style-name="ce106">
            <text:p>Te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" table:style-name="ce400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4" table:style-name="ce18">
            <text:p>44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11</text:p>
          </table:table-cell>
          <table:table-cell office:value-type="string" table:style-name="ce19">
            <text:p>Te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9.350000000000001" table:style-name="ce401">
            <text:p>19,3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45" table:style-name="ce43">
            <text:p>4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12</text:p>
          </table:table-cell>
          <table:table-cell office:value-type="string" table:style-name="ce108">
            <text:p>Geograf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402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46" table:style-name="ce44">
            <text:p>4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12</text:p>
          </table:table-cell>
          <table:table-cell office:value-type="string" table:style-name="ce21">
            <text:p>Geograf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8" table:style-name="ce403">
            <text:p>18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41">
            <text:p>DA</text:p>
          </table:table-cell>
          <table:table-cell office:value-type="float" office:value="6" table:style-name="ce141">
            <text:p>6</text:p>
          </table:table-cell>
          <table:table-cell office:value-type="string" table:style-name="ce141">
            <text:p>6.06</text:p>
          </table:table-cell>
          <table:table-cell office:value-type="string" table:style-name="ce104">
            <text:p>Kulturologija</text:p>
          </table:table-cell>
          <table:table-cell office:value-type="float" office:value="5" table:style-name="ce204">
            <text:p>5</text:p>
          </table:table-cell>
          <table:table-cell office:value-type="string" table:style-name="ce142">
            <text:p>5.09</text:p>
          </table:table-cell>
          <table:table-cell office:value-type="string" table:style-name="ce104">
            <text:p>Psihologija</text:p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99"/>
          <table:table-cell office:value-type="string" table:style-name="ce97">
            <text:p>*1</text:p>
          </table:table-cell>
          <table:table-cell office:value-type="string" table:style-name="ce97">
            <text:p>6.06</text:p>
          </table:table-cell>
          <table:table-cell office:value-type="string" table:style-name="ce98">
            <text:p/>
          </table:table-cell>
          <table:table-cell table:number-columns-repeated="16368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10</text:p>
          </table:table-cell>
          <table:table-cell office:value-type="string" table:style-name="ce106">
            <text:p>Filozofij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400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10</text:p>
          </table:table-cell>
          <table:table-cell office:value-type="string" table:style-name="ce106">
            <text:p>Filozofij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400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4.8" table:style-name="ce400">
            <text:p>24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1" table:style-name="ce17">
            <text:p>5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10</text:p>
          </table:table-cell>
          <table:table-cell office:value-type="string" table:style-name="ce5">
            <text:p>Filozofij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6</text:p>
          </table:table-cell>
          <table:table-cell office:value-type="string" table:style-name="ce5">
            <text:p>Politične ved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25" table:style-name="ce72">
            <text:p>23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2" table:style-name="ce17">
            <text:p>5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8</text:p>
          </table:table-cell>
          <table:table-cell office:value-type="string" table:style-name="ce5">
            <text:p>Muzikologij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5" table:style-name="ce72">
            <text:p>22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3" table:style-name="ce17">
            <text:p>5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12</text:p>
          </table:table-cell>
          <table:table-cell office:value-type="string" table:style-name="ce5">
            <text:p>Arhitektura in oblikovan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75" table:style-name="ce72">
            <text:p>20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4" table:style-name="ce17">
            <text:p>5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12</text:p>
          </table:table-cell>
          <table:table-cell office:value-type="string" table:style-name="ce5">
            <text:p>Geografij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11</text:p>
          </table:table-cell>
          <table:table-cell office:value-type="string" table:style-name="ce5">
            <text:p>Narodno vprašan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25" table:style-name="ce72">
            <text:p>18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5" table:style-name="ce17">
            <text:p>5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899999999999999" table:style-name="ce72">
            <text:p>17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6" table:style-name="ce17">
            <text:p>5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" table:style-name="ce72">
            <text:p>16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7" table:style-name="ce18">
            <text:p>57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6.08</text:p>
          </table:table-cell>
          <table:table-cell office:value-type="string" table:style-name="ce19">
            <text:p>Muzikologij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7</text:p>
          </table:table-cell>
          <table:table-cell office:value-type="string" table:style-name="ce19">
            <text:p>Računalništvo in informatika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3.75" table:style-name="ce75">
            <text:p>13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1</text:p>
          </table:table-cell>
          <table:table-cell office:value-type="string" table:style-name="ce104">
            <text:p>Zgodovinopis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24.3" table:style-name="ce406">
            <text:p>24,3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3.6" table:style-name="ce407">
            <text:p>23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35" table:style-name="ce407">
            <text:p>22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25" table:style-name="ce407">
            <text:p>22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6" table:style-name="ce407">
            <text:p>20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1</text:p>
          </table:table-cell>
          <table:table-cell office:value-type="string" table:style-name="ce19">
            <text:p>Zgodovinopis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9.3" table:style-name="ce408">
            <text:p>19,3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2</text:p>
          </table:table-cell>
          <table:table-cell office:value-type="string" table:style-name="ce104">
            <text:p>Arhe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406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2</text:p>
          </table:table-cell>
          <table:table-cell office:value-type="string" table:style-name="ce106">
            <text:p>Arhe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4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2</text:p>
          </table:table-cell>
          <table:table-cell office:value-type="string" table:style-name="ce5">
            <text:p>Arhe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45" table:style-name="ce407">
            <text:p>22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2</text:p>
          </table:table-cell>
          <table:table-cell office:value-type="string" table:style-name="ce19">
            <text:p>Arhe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22.3" table:style-name="ce408">
            <text:p>22,3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3</text:p>
          </table:table-cell>
          <table:table-cell office:value-type="string" table:style-name="ce108">
            <text:p>Antrop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40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3</text:p>
          </table:table-cell>
          <table:table-cell office:value-type="string" table:style-name="ce5">
            <text:p>Antrop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4.25" table:style-name="ce407">
            <text:p>14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3" table:style-name="ce44">
            <text:p>1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3</text:p>
          </table:table-cell>
          <table:table-cell office:value-type="string" table:style-name="ce21">
            <text:p>Antrop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4.25" table:style-name="ce410">
            <text:p>14,2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4</text:p>
          </table:table-cell>
          <table:table-cell office:value-type="string" table:style-name="ce104">
            <text:p>Etn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406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3" table:style-name="ce407">
            <text:p>23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8" table:style-name="ce407">
            <text:p>22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1.7" table:style-name="ce407">
            <text:p>21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8" table:style-name="ce18">
            <text:p>1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4</text:p>
          </table:table-cell>
          <table:table-cell office:value-type="string" table:style-name="ce19">
            <text:p>Et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6.600000000000001" table:style-name="ce408">
            <text:p>16,6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9" table:style-name="ce43">
            <text:p>1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5</text:p>
          </table:table-cell>
          <table:table-cell office:value-type="string" table:style-name="ce108">
            <text:p>Jezikoslov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40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3.6" table:style-name="ce407">
            <text:p>23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9" table:style-name="ce407">
            <text:p>22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5</text:p>
          </table:table-cell>
          <table:table-cell office:value-type="string" table:style-name="ce5">
            <text:p>Jezikoslov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55" table:style-name="ce407">
            <text:p>19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3" table:style-name="ce44">
            <text:p>2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5</text:p>
          </table:table-cell>
          <table:table-cell office:value-type="string" table:style-name="ce21">
            <text:p>Jezikoslov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8.95" table:style-name="ce410">
            <text:p>18,9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6</text:p>
          </table:table-cell>
          <table:table-cell office:value-type="string" table:style-name="ce104">
            <text:p>Kultur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406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6" table:style-name="ce128">
            <text:p>6</text:p>
          </table:table-cell>
          <table:table-cell office:value-type="string" table:style-name="ce128">
            <text:p>6.06</text:p>
          </table:table-cell>
          <table:table-cell office:value-type="string" table:style-name="ce128">
            <text:p>Kultur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9.100000000000001" table:style-name="ce408">
            <text:p>19,1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6" table:style-name="ce43">
            <text:p>26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7</text:p>
          </table:table-cell>
          <table:table-cell office:value-type="string" table:style-name="ce108">
            <text:p>Literarn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40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7" table:style-name="ce17">
            <text:p>2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Literarn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" table:style-name="ce407">
            <text:p>19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Literarn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2.45" table:style-name="ce407">
            <text:p>12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9" table:style-name="ce44">
            <text:p>29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7</text:p>
          </table:table-cell>
          <table:table-cell office:value-type="string" table:style-name="ce21">
            <text:p>Literarne ved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2.25" table:style-name="ce410">
            <text:p>12,2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30" table:style-name="ce34">
            <text:p>30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6" table:style-name="ce35">
            <text:p>6</text:p>
          </table:table-cell>
          <table:table-cell office:value-type="string" table:style-name="ce35">
            <text:p>6.08</text:p>
          </table:table-cell>
          <table:table-cell office:value-type="string" table:style-name="ce35">
            <text:p>Muzikologij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47">
            <text:p>Jm-MD</text:p>
          </table:table-cell>
          <table:table-cell table:style-name="ce80"/>
          <table:table-cell office:value-type="float" office:value="18.05" table:style-name="ce411">
            <text:p>18,0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31" table:style-name="ce43">
            <text:p>3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10</text:p>
          </table:table-cell>
          <table:table-cell office:value-type="string" table:style-name="ce108">
            <text:p>Filozof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40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32" table:style-name="ce44">
            <text:p>32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6" table:style-name="ce134">
            <text:p>6</text:p>
          </table:table-cell>
          <table:table-cell office:value-type="string" table:style-name="ce134">
            <text:p>6.10</text:p>
          </table:table-cell>
          <table:table-cell office:value-type="string" table:style-name="ce134">
            <text:p>Filozof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9.75" table:style-name="ce410">
            <text:p>19,7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12</text:p>
          </table:table-cell>
          <table:table-cell office:value-type="string" table:style-name="ce104">
            <text:p>Geograf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406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12</text:p>
          </table:table-cell>
          <table:table-cell office:value-type="string" table:style-name="ce106">
            <text:p>Geograf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100000000000001" table:style-name="ce407">
            <text:p>20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12</text:p>
          </table:table-cell>
          <table:table-cell office:value-type="string" table:style-name="ce5">
            <text:p>Geograf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350000000000001" table:style-name="ce407">
            <text:p>17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6" table:style-name="ce18">
            <text:p>3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12</text:p>
          </table:table-cell>
          <table:table-cell office:value-type="string" table:style-name="ce19">
            <text:p>Geograf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6.45" table:style-name="ce408">
            <text:p>16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7" table:style-name="ce43">
            <text:p>37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6" table:style-name="ce108">
            <text:p>6</text:p>
          </table:table-cell>
          <table:table-cell office:value-type="string" table:style-name="ce108">
            <text:p>6.05</text:p>
          </table:table-cell>
          <table:table-cell office:value-type="string" table:style-name="ce108">
            <text:p>Jezikoslovje</text:p>
          </table:table-cell>
          <table:table-cell office:value-type="float" office:value="2" table:style-name="ce108">
            <text:p>2</text:p>
          </table:table-cell>
          <table:table-cell office:value-type="string" table:style-name="ce108">
            <text:p>2.08</text:p>
          </table:table-cell>
          <table:table-cell office:value-type="string" table:style-name="ce108">
            <text:p>Telekomunikacije</text:p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40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07</text:p>
          </table:table-cell>
          <table:table-cell office:value-type="string" table:style-name="ce106">
            <text:p>Literarne vede</text:p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407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9">
            <text:p>DA</text:p>
          </table:table-cell>
          <table:table-cell office:value-type="float" office:value="6" table:style-name="ce109">
            <text:p>6</text:p>
          </table:table-cell>
          <table:table-cell office:value-type="string" table:style-name="ce109">
            <text:p>6.08</text:p>
          </table:table-cell>
          <table:table-cell office:value-type="string" table:style-name="ce106">
            <text:p>Muzikologija</text:p>
          </table:table-cell>
          <table:table-cell office:value-type="float" office:value="6" table:style-name="ce205">
            <text:p>6</text:p>
          </table:table-cell>
          <table:table-cell office:value-type="string" table:style-name="ce159">
            <text:p>6.03</text:p>
          </table:table-cell>
          <table:table-cell office:value-type="string" table:style-name="ce106">
            <text:p>Antropolog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4.4" table:style-name="ce407">
            <text:p>24,4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6.08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40" table:style-name="ce17">
            <text:p>40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float" office:value="6" table:style-name="ce206">
            <text:p>6</text:p>
          </table:table-cell>
          <table:table-cell office:value-type="string" table:style-name="ce5">
            <text:p>6.06</text:p>
          </table:table-cell>
          <table:table-cell office:value-type="string" table:style-name="ce5">
            <text:p>Kulturolog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3" table:style-name="ce407">
            <text:p>20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1" table:style-name="ce17">
            <text:p>4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6" table:style-name="ce138">
            <text:p>6</text:p>
          </table:table-cell>
          <table:table-cell office:value-type="string" table:style-name="ce67">
            <text:p>6.06</text:p>
          </table:table-cell>
          <table:table-cell office:value-type="string" table:style-name="ce5">
            <text:p>Kulturologija</text:p>
          </table:table-cell>
          <table:table-cell office:value-type="float" office:value="6" table:style-name="ce138">
            <text:p>6</text:p>
          </table:table-cell>
          <table:table-cell office:value-type="string" table:style-name="ce67">
            <text:p>6.07</text:p>
          </table:table-cell>
          <table:table-cell office:value-type="string" table:style-name="ce5">
            <text:p>Literarne vede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" table:style-name="ce407">
            <text:p>20,0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6.03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42" table:style-name="ce17">
            <text:p>4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Literarne vede</text:p>
          </table:table-cell>
          <table:table-cell office:value-type="float" office:value="2" table:style-name="ce206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25" table:style-name="ce407">
            <text:p>19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3" table:style-name="ce17">
            <text:p>4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12</text:p>
          </table:table-cell>
          <table:table-cell office:value-type="string" table:style-name="ce5">
            <text:p>Geografi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25" table:style-name="ce407">
            <text:p>17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4" table:style-name="ce18">
            <text:p>44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6.09</text:p>
          </table:table-cell>
          <table:table-cell office:value-type="string" table:style-name="ce19">
            <text:p>Umetnostna zgodovina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6.06</text:p>
          </table:table-cell>
          <table:table-cell office:value-type="string" table:style-name="ce19">
            <text:p>Kulturologij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4.75" table:style-name="ce408">
            <text:p>14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5" table:style-name="ce160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7">
            <text:p>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5</text:p>
          </table:table-cell>
          <table:table-cell office:value-type="string" table:style-name="ce5">
            <text:p>Jezikoslov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1.25" table:style-name="ce412">
            <text:p>21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5</text:p>
          </table:table-cell>
          <table:table-cell office:value-type="string" table:style-name="ce21">
            <text:p>Jezikoslov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19.75" table:style-name="ce413">
            <text:p>19,7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6.09</text:p>
          </table:table-cell>
          <table:table-cell office:value-type="string" table:style-name="ce132">
            <text:p>Umetnostna zgodovin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6">
            <text:p>Lm</text:p>
          </table:table-cell>
          <table:table-cell office:value-type="string" table:style-name="ce80">
            <text:p>DA</text:p>
          </table:table-cell>
          <table:table-cell table:style-name="ce414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4" table:style-name="ce163">
            <text:p>4</text:p>
          </table:table-cell>
          <table:table-cell office:value-type="string" table:style-name="ce169">
            <text:p>*</text:p>
          </table:table-cell>
          <table:table-cell office:value-type="string" table:style-name="ce169">
            <text:p>A</text:p>
          </table:table-cell>
          <table:table-cell office:value-type="string" table:style-name="ce170">
            <text:p>D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6.03</text:p>
          </table:table-cell>
          <table:table-cell office:value-type="string" table:style-name="ce170">
            <text:p>Antropologij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6.12</text:p>
          </table:table-cell>
          <table:table-cell office:value-type="string" table:style-name="ce170">
            <text:p>Geografija</text:p>
          </table:table-cell>
          <table:table-cell office:value-type="string" table:style-name="ce164">
            <text:p>Lm</text:p>
          </table:table-cell>
          <table:table-cell table:style-name="ce165"/>
          <table:table-cell office:value-type="float" office:value="24.8" table:style-name="ce415">
            <text:p>24,80</text:p>
          </table:table-cell>
          <table:table-cell table:number-columns-repeated="2" table:style-name="ce167"/>
          <table:table-cell table:style-name="ce168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5" table:style-name="ce172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6.12</text:p>
          </table:table-cell>
          <table:table-cell office:value-type="string" table:style-name="ce132">
            <text:p>Geograf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75">
            <text:p>Lm-MD</text:p>
          </table:table-cell>
          <table:table-cell office:value-type="string" table:style-name="ce80">
            <text:p>DA</text:p>
          </table:table-cell>
          <table:table-cell table:style-name="ce416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2" table:style-name="ce163">
            <text:p>2</text:p>
          </table:table-cell>
          <table:table-cell office:value-type="string" table:style-name="ce169">
            <text:p>*</text:p>
          </table:table-cell>
          <table:table-cell office:value-type="string" table:style-name="ce169">
            <text:p>A</text:p>
          </table:table-cell>
          <table:table-cell office:value-type="string" table:style-name="ce170">
            <text:p>D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6.09</text:p>
          </table:table-cell>
          <table:table-cell office:value-type="string" table:style-name="ce170">
            <text:p>Umetnostna zgodovin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6.01</text:p>
          </table:table-cell>
          <table:table-cell office:value-type="string" table:style-name="ce170">
            <text:p>Zgodovinopisje</text:p>
          </table:table-cell>
          <table:table-cell office:value-type="string" table:style-name="ce176">
            <text:p>Lm-MD</text:p>
          </table:table-cell>
          <table:table-cell office:value-type="string" table:style-name="ce165">
            <text:p>DA</text:p>
          </table:table-cell>
          <table:table-cell table:style-name="ce417"/>
          <table:table-cell table:number-columns-repeated="2" table:style-name="ce167"/>
          <table:table-cell table:style-name="ce168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2.95" table:style-name="ce418">
            <text:p>22,95</text:p>
          </table:table-cell>
          <table:table-cell table:number-columns-repeated="3" table:style-name="ce55"/>
          <table:table-cell table:number-columns-repeated="16368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1.3" table:style-name="ce418">
            <text:p>21,30</text:p>
          </table:table-cell>
          <table:table-cell table:number-columns-repeated="3" table:style-name="ce55"/>
          <table:table-cell table:number-columns-repeated="16368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399999999999999" table:style-name="ce418">
            <text:p>19,40</text:p>
          </table:table-cell>
          <table:table-cell table:number-columns-repeated="3" table:style-name="ce55"/>
          <table:table-cell table:number-columns-repeated="16368"/>
        </table:table-row>
        <table:table-row table:style-name="ro5">
          <table:table-cell office:value-type="float" office:value="4" table:style-name="ce21">
            <text:p>4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1</text:p>
          </table:table-cell>
          <table:table-cell office:value-type="string" table:style-name="ce21">
            <text:p>Zgodovinopis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8.5" table:style-name="ce419">
            <text:p>18,50</text:p>
          </table:table-cell>
          <table:table-cell table:number-columns-repeated="3" table:style-name="ce102"/>
          <table:table-cell table:number-columns-repeated="16368"/>
        </table:table-row>
        <table:table-row table:style-name="ro5">
          <table:table-cell office:value-type="float" office:value="5" table:style-name="ce34">
            <text:p>5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6" table:style-name="ce35">
            <text:p>6</text:p>
          </table:table-cell>
          <table:table-cell office:value-type="string" table:style-name="ce35">
            <text:p>6.02</text:p>
          </table:table-cell>
          <table:table-cell office:value-type="string" table:style-name="ce35">
            <text:p>Arheologij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9.850000000000001" table:style-name="ce420">
            <text:p>19,8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3</text:p>
          </table:table-cell>
          <table:table-cell office:value-type="string" table:style-name="ce108">
            <text:p>Antrop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421"/>
          <table:table-cell table:number-columns-repeated="3" table:style-name="ce92"/>
          <table:table-cell table:number-columns-repeated="16368"/>
        </table:table-row>
        <table:table-row table:style-name="ro5">
          <table:table-cell office:value-type="float" office:value="7" table:style-name="ce21">
            <text:p>7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3</text:p>
          </table:table-cell>
          <table:table-cell office:value-type="string" table:style-name="ce21">
            <text:p>Antrop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7.6" table:style-name="ce419">
            <text:p>7,60</text:p>
          </table:table-cell>
          <table:table-cell table:number-columns-repeated="3" table:style-name="ce102"/>
          <table:table-cell table:number-columns-repeated="16368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4</text:p>
          </table:table-cell>
          <table:table-cell office:value-type="string" table:style-name="ce104">
            <text:p>Etn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19.149999999999999" table:style-name="ce422">
            <text:p>19,1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4</text:p>
          </table:table-cell>
          <table:table-cell office:value-type="string" table:style-name="ce106">
            <text:p>Et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100000000000001" table:style-name="ce418">
            <text:p>19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4</text:p>
          </table:table-cell>
          <table:table-cell office:value-type="string" table:style-name="ce19">
            <text:p>Et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2.25" table:style-name="ce423">
            <text:p>12,2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11" table:style-name="ce38">
            <text:p>11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38">
            <text:p>6.05</text:p>
          </table:table-cell>
          <table:table-cell office:value-type="string" table:style-name="ce38">
            <text:p>Jezikoslovj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15.85" table:style-name="ce424">
            <text:p>15,85</text:p>
          </table:table-cell>
          <table:table-cell table:number-columns-repeated="3" table:style-name="ce118"/>
          <table:table-cell table:number-columns-repeated="16368"/>
        </table:table-row>
        <table:table-row table:style-name="ro5">
          <table:table-cell office:value-type="float" office:value="12" table:style-name="ce34">
            <text:p>1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6.06</text:p>
          </table:table-cell>
          <table:table-cell office:value-type="string" table:style-name="ce132">
            <text:p>Kultur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2.5" table:style-name="ce420">
            <text:p>22,5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7</text:p>
          </table:table-cell>
          <table:table-cell office:value-type="string" table:style-name="ce108">
            <text:p>Literarn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421"/>
          <table:table-cell table:number-columns-repeated="3" table:style-name="ce92"/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7</text:p>
          </table:table-cell>
          <table:table-cell office:value-type="string" table:style-name="ce106">
            <text:p>Literarne ved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office:value-type="string" table:style-name="ce73">
            <text:p>DA</text:p>
          </table:table-cell>
          <table:table-cell table:style-name="ce418"/>
          <table:table-cell table:number-columns-repeated="3" table:style-name="ce55"/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Literarn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5" table:style-name="ce418">
            <text:p>19,50</text:p>
          </table:table-cell>
          <table:table-cell table:number-columns-repeated="3" table:style-name="ce55"/>
          <table:table-cell table:number-columns-repeated="16368"/>
        </table:table-row>
        <table:table-row table:style-name="ro5">
          <table:table-cell office:value-type="float" office:value="16" table:style-name="ce21">
            <text:p>1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7</text:p>
          </table:table-cell>
          <table:table-cell office:value-type="string" table:style-name="ce21">
            <text:p>Literarne ved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3.3" table:style-name="ce419">
            <text:p>13,30</text:p>
          </table:table-cell>
          <table:table-cell table:number-columns-repeated="3" table:style-name="ce102"/>
          <table:table-cell table:number-columns-repeated="16368"/>
        </table:table-row>
        <table:table-row table:style-name="ro5">
          <table:table-cell office:value-type="float" office:value="17" table:style-name="ce34">
            <text:p>17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6" table:style-name="ce35">
            <text:p>6</text:p>
          </table:table-cell>
          <table:table-cell office:value-type="string" table:style-name="ce35">
            <text:p>6.08</text:p>
          </table:table-cell>
          <table:table-cell office:value-type="string" table:style-name="ce35">
            <text:p>Muzikologij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5" table:style-name="ce420">
            <text:p>15,0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18" table:style-name="ce38">
            <text:p>18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6" table:style-name="ce130">
            <text:p>6</text:p>
          </table:table-cell>
          <table:table-cell office:value-type="string" table:style-name="ce130">
            <text:p>6.10</text:p>
          </table:table-cell>
          <table:table-cell office:value-type="string" table:style-name="ce130">
            <text:p>Filozof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20.25" table:style-name="ce424">
            <text:p>20,25</text:p>
          </table:table-cell>
          <table:table-cell table:number-columns-repeated="3" table:style-name="ce118"/>
          <table:table-cell table:number-columns-repeated="16368"/>
        </table:table-row>
        <table:table-row table:style-name="ro5">
          <table:table-cell office:value-type="float" office:value="19" table:style-name="ce34">
            <text:p>19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6" table:style-name="ce35">
            <text:p>6</text:p>
          </table:table-cell>
          <table:table-cell office:value-type="string" table:style-name="ce35">
            <text:p>6.12</text:p>
          </table:table-cell>
          <table:table-cell office:value-type="string" table:style-name="ce35">
            <text:p>Geografij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6.649999999999999" table:style-name="ce420">
            <text:p>16,6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20" table:style-name="ce43">
            <text:p>20</text:p>
          </table:table-cell>
          <table:table-cell table:style-name="ce59"/>
          <table:table-cell office:value-type="string" table:style-name="ce50">
            <text:p>B</text:p>
          </table:table-cell>
          <table:table-cell office:value-type="string" table:style-name="ce12">
            <text:p>DA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6.09</text:p>
          </table:table-cell>
          <table:table-cell office:value-type="string" table:style-name="ce12">
            <text:p>Umetnostna zgodovin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.05</text:p>
          </table:table-cell>
          <table:table-cell office:value-type="string" table:style-name="ce12">
            <text:p>Urejanje krajine </text:p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9.850000000000001" table:style-name="ce421">
            <text:p>19,8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21" table:style-name="ce18">
            <text:p>21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6.09</text:p>
          </table:table-cell>
          <table:table-cell office:value-type="string" table:style-name="ce19">
            <text:p>Umetnostna zgodovina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6.02</text:p>
          </table:table-cell>
          <table:table-cell office:value-type="string" table:style-name="ce19">
            <text:p>Arheologija</text:p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8.7" table:style-name="ce423">
            <text:p>18,7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1">
            <text:p>PODOKTORSKI PROJEKTI - PRIJAVA PROJEKTA NA DRUGI RO</text:p>
          </table:table-cell>
          <table:table-cell table:number-columns-repeated="5" table:style-name="ce192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6" table:style-name="ce134">
            <text:p>6</text:p>
          </table:table-cell>
          <table:table-cell office:value-type="string" table:style-name="ce134">
            <text:p>6.01</text:p>
          </table:table-cell>
          <table:table-cell office:value-type="string" table:style-name="ce134">
            <text:p>Zgodovinopisje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20" table:style-name="ce425">
            <text:p>20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6.02</text:p>
          </table:table-cell>
          <table:table-cell office:value-type="string" table:style-name="ce132">
            <text:p>Arhe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1.8" table:style-name="ce426">
            <text:p>21,8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6" table:style-name="ce130">
            <text:p>6</text:p>
          </table:table-cell>
          <table:table-cell office:value-type="string" table:style-name="ce130">
            <text:p>6.03</text:p>
          </table:table-cell>
          <table:table-cell office:value-type="string" table:style-name="ce130">
            <text:p>Antrop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16.45" table:style-name="ce427">
            <text:p>16,45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5</text:p>
          </table:table-cell>
          <table:table-cell office:value-type="string" table:style-name="ce104">
            <text:p>Jezikoslov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18.55" table:style-name="ce428">
            <text:p>18,5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05" table:style-name="ce429">
            <text:p>17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100000000000001" table:style-name="ce429">
            <text:p>16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7" table:style-name="ce18">
            <text:p>7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5</text:p>
          </table:table-cell>
          <table:table-cell office:value-type="string" table:style-name="ce19">
            <text:p>Jezikoslov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2.4" table:style-name="ce430">
            <text:p>12,4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10</text:p>
          </table:table-cell>
          <table:table-cell office:value-type="string" table:style-name="ce108">
            <text:p>Filozof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6.95" table:style-name="ce431">
            <text:p>16,9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9" table:style-name="ce44">
            <text:p>9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10</text:p>
          </table:table-cell>
          <table:table-cell office:value-type="string" table:style-name="ce21">
            <text:p>Filozof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4.05" table:style-name="ce425">
            <text:p>14,0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0" table:style-name="ce34">
            <text:p>10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DA</text:p>
          </table:table-cell>
          <table:table-cell office:value-type="float" office:value="6" table:style-name="ce132">
            <text:p>6</text:p>
          </table:table-cell>
          <table:table-cell office:value-type="string" table:style-name="ce132">
            <text:p>6.06</text:p>
          </table:table-cell>
          <table:table-cell office:value-type="string" table:style-name="ce132">
            <text:p>Kulturologija</text:p>
          </table:table-cell>
          <table:table-cell office:value-type="float" office:value="6" table:style-name="ce132">
            <text:p>6</text:p>
          </table:table-cell>
          <table:table-cell office:value-type="string" table:style-name="ce132">
            <text:p>6.07</text:p>
          </table:table-cell>
          <table:table-cell office:value-type="string" table:style-name="ce132">
            <text:p>Literarne vede</text:p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7" table:style-name="ce426">
            <text:p>17,0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4">
            <text:p>Legend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434">
            <text:p>Jm</text:p>
          </table:table-cell>
          <table:table-cell office:value-type="string" table:style-name="ce197">
            <text:p>temelj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435">
            <text:p>Lm</text:p>
          </table:table-cell>
          <table:table-cell office:value-type="string" table:style-name="ce197">
            <text:p>aplikativni raziskovalni projekt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432">
            <text:p>Jm-MD</text:p>
          </table:table-cell>
          <table:table-cell office:value-type="string" table:style-name="ce197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433">
            <text:p>Lm-MD</text:p>
          </table:table-cell>
          <table:table-cell office:value-type="string" table:style-name="ce197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99">
            <text:p>Zt</text:p>
          </table:table-cell>
          <table:table-cell office:value-type="string" table:style-name="ce197">
            <text:p>podoktorski temelj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style-name="ro2">
          <table:table-cell office:value-type="string" table:style-name="ce199">
            <text:p>Za</text:p>
          </table:table-cell>
          <table:table-cell office:value-type="string" table:style-name="ce197">
            <text:p>podoktorski aplikativni raziskovalni projekt</text:p>
          </table:table-cell>
          <table:table-cell table:style-name="ce90"/>
          <table:table-cell table:style-name="ce3"/>
          <table:table-cell table:style-name="ce195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*</text:p>
          </table:table-cell>
          <table:table-cell office:value-type="string" table:style-name="ce200">
            <text:p>A</text:p>
          </table:table-cell>
          <table:table-cell office:value-type="string" table:style-name="ce197">
            <text:p>projekt,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7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7">
            <text:p>projekt, ki ni izbran za II. fazo razpisa</text:p>
          </table:table-cell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5"/>
          <table:table-cell table:style-name="ce3"/>
          <table:table-cell table:style-name="ce196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.</number:text>
      <number:month number:textual="true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transparent"/>
      <style:text-properties fo:color="#FFFFFF"/>
    </style:style>
    <style:style style:name="cf2" style:family="table-cell">
      <style:table-cell-properties fo:background-color="#92D050"/>
    </style:style>
    <style:style style:name="cf3" style:family="table-cell">
      <style:table-cell-properties fo:background-color="#FF9999"/>
    </style:style>
    <style:style style:name="cf4" style:family="table-cell">
      <style:table-cell-properties fo:background-color="#99CC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7:20Z</meta:creation-date>
    <dc:date>2017-01-11T11:41:39Z</dc:date>
  </office:meta>
</office:document-meta>
</file>